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nokverhoging aan de voorzijde van een woning aan Vincent van Goghlaan 25, 2343R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incent van Goghlaan 25 2343RH Oegstgeest - plaatsen van een dakkapel met nokverhoging aan de voorzijde van een woning (03-02-2023/ Z/22/16352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21</meta:user-defined>
    <meta:user-defined meta:name="DCTERMS.abstract">het plaatsen van een dakkapel met nokverhoging aan de voorzijde van een woning</meta:user-defined>
    <dc:language>nl</dc:language>
    <meta:user-defined meta:name="OVERHEIDop.locatietype/OVERHEIDop.gebiedsmarkering">Punt</meta:user-defined>
    <meta:user-defined meta:name="DC.title">Toestemming voor het plaatsen van een dakkapel met nokverhoging aan de voorzijde van een woning aan Vincent van Goghlaan 25, 2343RH Oegstgeest</meta:user-defined>
    <meta:user-defined meta:name="DCTERMS.W3CDTF/DCTERMS.available">2023-02-08</meta:user-defined>
    <meta:user-defined meta:name="DCTERMS.W3CDTF/OVERHEIDop.jaargang">2023</meta:user-defined>
    <meta:user-defined meta:name="OVERHEIDop.externeBijlage">OEGSTGEEST_202302_GFO_ZAKEN_795344_Besluit omge...|exb-2023-5947</meta:user-defined>
    <meta:user-defined meta:name="OVERHEIDop.publicationIssue">53305</meta:user-defined>
    <meta:user-defined meta:name="OVERHEIDop.GmbID/DC.identifier">gmb-2023-53305</meta:user-defined>
    <meta:user-defined meta:name="OVERHEIDop.versieInformatie"/>
  </office:meta>
</office:document-meta>
</file>