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Her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7 december 2023</text:p>
            <text:p text:style-name="tussenkopcur">Terrassen (burg.) </text:p>
            <text:p text:style-name="common-al">- Het Oude Gemeentehuis = zomerterras (107,5 m² - van 1 mrt. tot 1 nov.) &amp; winterterras (50 m2 – van 1 nov. tot 1 mrt.) op/aan de Herenstraat 47 in Rhenen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0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errassen) Herenstraat 4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49</meta:user-defined>
    <meta:user-defined meta:name="OVERHEIDop.GmbID/DC.identifier">gmb-2023-533049</meta:user-defined>
    <meta:user-defined meta:name="OVERHEIDop.versieInformatie"/>
  </office:meta>
</office:document-meta>
</file>