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office:automatic-styles>
  <office:body>
    <office:text>
      <text:p text:style-name="new_page_staatscourant"/>
      <text:p text:style-name="single-kop-titel">Verordening op de heffing en de invordering van de Lege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De raad van de gemeente Hilversum,</text:p>
            <text:p text:style-name="al"/>
            <text:p text:style-name="al">Gelezen het voorstel van burgemeester en wethouders d.d. 5 sept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ondlijn">Verordening op de heffing en de invordering van de Leges 2024</text:span>
          </text:p>
            <text:p text:style-name="al"/>
            <text:p text:style-name="al">
            <text:span text:style-name="nadrukvet"/>
          </text:p>
            <text:p text:style-name="al">Begripsomschrijvingen</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text:p>
            <text:p text:style-name="al">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
            <text:p text:style-name="al">
            <text:span text:style-name="nadrukvet">Artikel 2</text:span>
          </text:p>
            <text:p text:style-name="al">Belastbaar feit</text:p>
            <text:p text:style-name="al"/>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p text:style-name="al">
            <text:span text:style-name="nadrukvet">Artikel 3</text:span>
          </text:p>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pan text:style-name="nadrukvet">Artikel 4 </text:span>
          </text:p>
            <text:p text:style-name="al">Vrijstellingen</text:p>
            <text:p text:style-name="al"/>
            <text:p text:style-name="al">Leges worden niet geheven voor:</text:p>
            <text:p text:style-name="al">1. diensten die ingevolge wettelijk voorschrift zijn vrijgesteld van rechtenheffing of kosteloos moeten worden verleend;</text:p>
            <text:p text:style-name="al">2. vergunningen en duplicaten ten behoeve van hen, die ten gevolge van maatregelen van de overheid verplicht worden hun woongelegenheid te ontruimen.</text:p>
            <text:p text:style-name="al">3. het raadplegen van en het kopiëren van de bij de gemeente berustende registers leggers en plankaarten van de Dienst van het Kadaster en de Openbare Registers door ambtenaren, in </text:p>
            <text:p text:style-name="al">de uitoefening van hun functie.</text:p>
            <text:p text:style-name="al">4. stukken en inlichtingen uit de Basisregistratie personen nodig voor de ontvangst van pensioenen, lijfrente, wachtgelden, loon en bezoldiging.</text:p>
            <text:p text:style-name="al">5. kansspelvergunningen, voor zover de opbrengst bestemd is voor een goed doel.</text:p>
            <text:p text:style-name="al">6. het verlengen van een gehandicaptenparkeerkaart.</text:p>
            <text:p text:style-name="al">7.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omgevingsoverleg, zoals wordt bedoeld in artikel 2.4.1 van de bij deze verordening behorende tarieventabel.</text:p>
            <text:p text:style-name="al">
            <text:span text:style-name="nadrukvet">Artikel 5</text:span>
          </text:p>
            <text:p text:style-name="al">Maatstaven van heffing en tarieven</text:p>
            <text:p text:style-name="al">1. De leges worden geheven naar de maatstaven en tarieven, opgenomen in de bij deze verordening behorende tarieventabel, met inachtneming van het overigens in dit artikel bepaalde.</text:p>
            <text:p text:style-name="al">2. Voor de berekening van de leges wordt een gedeelte van een in de tarieventabel genoemde eenheid als een volle eenheid aangemerkt. </text:p>
            <text:p text:style-name="al">3. In de bouwkosten als grondslag voor de berekening van leges, zoals bedoeld in artikel 2.1.4. </text:p>
            <text:p text:style-name="al">van de bij deze verordening behorende tarieventabel, worden de bouwkosten van een collector voor warmteopwekking of een paneel voor elektriciteitsopwekking, zoals bedoeld in artikel 4, zevende lid, niet betrokken.</text:p>
            <text:p text:style-name="al"/>
            <text:p text:style-name="al">
            <text:span text:style-name="nadrukvet">Artikel 6</text:span>
          </text:p>
            <text:p text:style-name="al">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p>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langs elektronische weg in het aanvraagproces wordt gedaan onverwijld, dan wel als die mogelijkheid wordt geboden binnen 14 dagen na het indienen van de aanvraag langs elektronische weg;</text:p>
            <text:p text:style-name="al">5. langs elektronische weg na indiening van de aanvraag wordt gedaan, binnen 14 dagen na dagtekening van de kennisgeving;</text:p>
            <text:p text:style-name="al">6. 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7. de Algemene Termijnenwet is niet van toepassing op de in het voorgaande gestelde termijnen.</text:p>
            <text:p text:style-name="al"/>
            <text:p text:style-name="al">
            <text:span text:style-name="nadrukvet">Artikel 8 </text:span>
          </text:p>
            <text:p text:style-name="al">Kwijtschelding</text:p>
            <text:p text:style-name="al"/>
            <text:p text:style-name="al">Bij de invordering van de leges wordt géén kwijtschelding verleend.</text:p>
            <text:p text:style-name="al"/>
            <text:p text:style-name="al">
            <text:span text:style-name="nadrukvet">Artikel 9 </text:span>
          </text:p>
            <text:p text:style-name="al">Teruggaaf</text:p>
            <text:p text:style-name="al"/>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text:span>
          </text:p>
            <text:p text:style-name="al">Inwerkingtreding, overgangsbepaling en citeertitel</text:p>
            <text:p text:style-name="al"/>
            <text:p text:style-name="al">1. De "Legesverordening 2023”, vastgesteld bij raadsbesluit van 9 november 2022,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onderdeel 2.1.5. van de tarieventabel genoemde NEN 2699, uitgave 2017, of zoals dit normblad laatstelijk is vervangen of gewijzigd en Uniforme Administratieve Voorwaarden voor de uitvoering van werken en van technische installatiewerken 2012 (UAV 2012 worden bekendgemaakt door terinzagelegging voor een ieder voor onbepaalde tijd bij de afdeling Publiekszaken, team Backoffice, Stadskantoor, Oude Enghweg 23. </text:p>
            <text:p text:style-name="al">4. De datum van ingang van de heffing is 1 januari 2024.</text:p>
            <text:p text:style-name="al">5. Deze verordening kan worden aangehaald als de "Legesverordening 2024".</text:p>
            <text:p text:style-name="al"/>
            <text:p text:style-name="al">Aldus vastgesteld in de openbare vergadering</text:p>
            <text:p text:style-name="al">van 8 november 2023,</text:p>
            <text:p text:style-name="al"/>
            <text:p text:style-name="al">de griffier, de burgemeester,</text:p>
            <text:p text:style-name="al"/>
            <text:p text:style-name="al"/>
            <text:p text:style-name="al"/>
            <text:p text:style-name="al"/>
            <text:p text:style-name="al">A.J. van Meerveld-Hop CMC dr. ir. G.M. van den Top </text:p>
            <text:p text:style-name="al">
            <text:span text:style-name="nadrukvet"/>
            <text:span text:style-name="nadrukvet"/>
            <text:span text:style-name="nadrukvet"/>
            <text:span text:style-name="nadrukvet"/>
            <text:span text:style-name="nadrukvet"/>
            <text:span text:style-name="nadrukvet"/>
            <text:span text:style-name="nadrukvet">RAADSBESLUIT</text:span>
          </text:p>
            <text:p text:style-name="al"/>
            <text:p text:style-name="al">De raad van de gemeente Hilversum;</text:p>
            <text:p text:style-name="al"/>
            <text:p text:style-name="al">gelezen het voorstel van burgemeester en wethouders d.d. 5 september 2023,</text:p>
            <text:p text:style-name="al"/>
            <text:p text:style-name="al">besluit:</text:p>
            <text:p text:style-name="al">vast te stellen de navolgende:</text:p>
            <text:p text:style-name="al"/>
            <text:p text:style-name="al">
            <text:span text:style-name="nadrukvet">Tarieventabel 2024, als onderdeel behorende bij de Legesverordening 2024</text:span>
          </text:p>
            <text:p text:style-name="al"/>
            <text:p text:style-name="al">Alle in deze verordening opgenomen tarieven zijn exclusief omzetbelasting indien deze verschuldigd is.</text:p>
            <text:p text:style-name="al"/>
            <text:p text:style-name="al"/>
            <text:p text:style-name="al">
            <text:span text:style-name="nadrukvet">Tarieventabel, behorende bij legesverordening</text:span>
          </text:p>
            <text:p text:style-name="al">
            <text:span text:style-name="nadrukvet">Inhoudsopgave</text:span>
          </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Paragraaf 1 Horeca</text:p>
            <text:p text:style-name="al">Paragraaf 2 Seksbedrijf</text:p>
            <text:p text:style-name="al">Paragraaf 3 Winkeltijdenwet</text:p>
            <text:p text:style-name="al">Paragraaf 4 Organiseren evenement of markt</text:p>
            <text:p text:style-name="al">Paragraaf 5 Standplaatsen</text:p>
            <text:p text:style-name="al">Paragraaf 6 Huisvestingswet 2014</text:p>
            <text:p text:style-name="al">Paragraaf 7 In dit hoofdstuk niet benoemd besluit</text:p>
            <text:p text:style-name="al"/>
            <text:p text:style-name="al"/>
            <text:p text:style-name="al">
            <text:span text:style-name="nadrukvet">Hoofdstuk 1 Algemene dienstverlening</text:span>
          </text:p>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3">
                    <text:p text:style-name="table_al">Paragraaf 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de registratie van een partnerschap of de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ondertrouwkamer in het Stadskantoor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om 9.00 en om 9.30 uur, exclusief trouw/partnerschapsboekje</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able:table-cell table:style-name="entry" table:number-rows-spanned="1" table:number-columns-spanned="1">
                    <text:p text:style-name="table_al">maandag tussen 11.00 en 13.00 uur, inclusief trouw/partnerschapsboekje</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trouwzaal van het raadhuis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om 9.00 en om 10.00 uur, inclusief trouw-/partnerschapsboekje</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able:table-cell table:style-name="entry" table:number-rows-spanned="1" table:number-columns-spanned="1">
                    <text:p text:style-name="table_al">maandag tussen 11.00 en 16.00 uur en van dinsdag tot en met vrijdag tussen 09.00 en 16.00 uur, inclusief trouw-/partnerschapsboekje</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able:table-cell table:style-name="entry" table:number-rows-spanned="1" table:number-columns-spanned="1">
                    <text:p text:style-name="table_al">en op andere daartoe aangewezen dagen en uren, inclusief trouw-/partnerschaps-boekje</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ndere ruimten van het ra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ot en met vrijdag tussen 9.00 en 16.30 uur, inclusief trouw-/partner-schapsboekje</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able:table-cell table:style-name="entry" table:number-rows-spanned="1" table:number-columns-spanned="1">
                    <text:p text:style-name="table_al">op andere daartoe aangegeven dagen en uren, inclusief trouw-/partnerschaps-boekje</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een door het bruidspaar gekozen vrije locatie op de daartoe vastgestelde tijdstippen, inclusief trouw-/partnerschapsboekje (exclusief kosten locatie)</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de registratie van een partnerschap of de omzetting van een geregistreerd partnerschap in een huwelijk in een bijzonder huis op grond van artikel 64, Boek 1, van het Burgerlijk Wetboek en op vaste locaties aangewezen als ‘huis der gemeente’ (exclusief kosten van locatie)</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van gemeentewege beschikbaar stellen van getuigen, per getuige</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annuleren van een huwelijk of geregistreerd partnerschap uiterlijk één maand voor de vastgelegde datum</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annuleren van een huwelijk of geregistreerd partnerschap binnen één maand voor de vastgelegde datum</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annuleren van een huwelijk of geregistreerd partnerschap nadat de trouwambtenaar een huisbezoek heeft afgelegd</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het wijzigen van de vastgelegde datum, tijd, locatie of getuigen(n), per wijzig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het annuleren van een gratis huwelijk of geregistreerd partnerschap</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strekken van een trouw-/partnerschapsboekj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registers van de burgerlijke stand, voor ieder daaraan besteed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afgeven van een verklaring van huwelijksbevoegdheid (vastgesteld bij wet en regelgeving)</text:p>
                  </table:table-cell>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Paragraaf 2 Reisdocumenten en Nederlandse identiteitskaart</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nationaal paspoort, een groter aantal bladzijden bevattende dan een nationaal paspoort als bedoeld in subonderdeel 1.9.1 of 1.9.2 (zakenpaspoo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nationaal paspoort, een groter aantal bladzijden bevattende dan een nationaal paspoort als bedoeld in subonderdeel 1.9.1. of 1.9.2 (zakenpaspoo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richten van handelingen ten behoeve van een aanvraag van een Nederlandse identiteitskaa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richten van handelingen ten behoeve van een aanvraag van een Nederlandse identiteitskaa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tarieven genoemd in de subonderdelen 1.9.1 tot en met 1.10.2 worden bij een spoedlevering vermeerderd met een bedrag va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als genoemd in onderdeel 1.11.1 wordt bij een gecombineerde spoedlevering van een nieuw reisdocument als bedoeld in de subonderdelen 1.9.1 dan wel 1.9.2 en 1.9.3 dan wel 1.9.4, slechts één keer per reisdocument berekend</text:p>
                  </table:table-cell>
                  <table:table-cell table:style-name="entry" table:number-rows-spanned="1" table:number-columns-spanned="1"/>
                </table:table-row>
                <table:table-row table:style-name="row">
                  <table:table-cell table:style-name="entry" table:number-rows-spanned="1" table:number-columns-spanned="3">
                    <text:p text:style-name="table_al">Paragraaf 3 Rijbewijzen</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spoedlevering vermeerderd me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gegevens uit een centraal register rijbewijz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3">
                    <text:p text:style-name="table_al">Paragraaf 4 Verstrekkingen in het kader van de basisregistratie persoonsgegevens</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uit de Basisregistratie personen, 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verstrekken van een persoonslijst uit de Basisregistratie Person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3">
                    <text:p text:style-name="table_al">Paragraaf 5 Bestuursstukken</text:p>
                  </table:table-cell>
                </table:table-row>
                <table:table-row table:style-name="row">
                  <table:table-cell table:style-name="entry" table:number-rows-spanned="1" table:number-columns-spanned="3">
                    <text:p text:style-name="table_al">
                      <text:span text:style-name="nadrukvet">Artikel 1.19 Afschriften van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exemplaar van de programmabegroting/concern jaarstukk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exemplaar van de productenramingen/dienstjaarstukke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afzonderlijke delen van gedrukte stukken van commissievergaderingen, raadsvergaderingen en het advies van de Commissie Bezwaarschrif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3">
                    <text:p text:style-name="table_al">
                      <text:span text:style-name="nadrukvet">Artikel 1.20 Abonnement op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tot het verstrekken van een abonnement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genda's en voorstellen van alle openbare vergaderingen van commissie, raad en de tijdelijke commissies van advies aan college van burgemeester en wethouders.</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otulen van alle openbare vergaderingen van commissie, raad en tijdelijke commissies van advies aan college van burgemeester en wethouders:</text:p>
                  </table:table-cell>
                  <table:table-cell table:style-name="entry" table:number-rows-spanned="1" table:number-columns-spanned="1">
                    <text:p text:style-name="table_al">€ 121,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genda's en voorstellen en notulen tezamen van alle openbare vergaderingen van commissie, raad en tijdelijke commissies van advies aan college van burgemeester en wethouders:</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afsluiten van een abonnement voor een kalenderjaar op het gemeenteblad I (agenda en voorstellen van commissie en/of raad)</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afsluiten van een abonnement voor een kalenderjaar op het gemeenteblad II (notulen van commissie en/of raad)</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afsluiten van een abonnement voor een kalenderjaar voor agenda's en voorstellen en notulen tezamen van alle openbare vergaderingen van commissie en/of raad:</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afsluiten van een abonnement voor een kalenderjaar voor agenda's en voorstellen en notulen tezamen van alle openbare vergaderingen van commissie, raad en tijdelijke commissies van advies:</text:p>
                  </table:table-cell>
                  <table:table-cell table:style-name="entry" table:number-rows-spanned="1" table:number-columns-spanned="1">
                    <text:p text:style-name="table_al">€ 190,4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afsluiten van een abonnement voor een kalenderjaar op het gemeenteblad III (verordeningen)</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afsluiten van een abonnement voor een kalenderjaar op het gemeenteblad IV (artikel 41: vragen en antwoorden)</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3">
                    <text:p text:style-name="table_al">Paragraaf 6 Vastgoedinformatie</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digitale ondergronden landmeten en vastgoe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tedelijk gebied per ha. € 27,80 + € 11,10 aanmaakkost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landelijk gebied per ha. € 4,45 + € 11,10 aanmaakkosten</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krijgen van analoge ondergronden landmeten en vastgoe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formaat</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formaat</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formaat</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formaat</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in behandeling nemen van een verzoek tot het verlenen van inzage in de geautomatiseerde kadastrale registr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dastrale informatie per object (inclusief uitdraai op A7-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fdruk (op A4-formaat) van de kadastrale situatie per objec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informatie uit het hypotheekregister per object (inclusief uitdraai A4-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7 Overige publiekszaken</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uittreksel uit en afschriften van akten van de burgerlijke stand bestaande uit een afschrift, uitvoering uittreksel, beredeneerd uittreksel of meertalig uittreksel van een akte, exclusief verzendkosten</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3">
                    <text:p text:style-name="table_al">Paragraaf 8 Gemeentearchief</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op verzoek doen van naspeuringen in de gemeentearchieven en administratieve werkzaamheden verbonden aan andere dienstverlening door het Streekarchief voor ieder daaraan besteed (deel van) een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subonderdeel 1.26.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9 Bijzondere wetten</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1.29.3</text:p>
                  </table:table-cell>
                  <table:table-cell table:style-name="entry" table:number-rows-spanned="1" table:number-columns-spanned="1">
                    <text:p text:style-name="table_al">tot het verkrijgen van een huisvestingvergunning (of woon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achtenveertig maanden voor één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achtenveertig maanden voor twee kansspelautomaten, voor de eerste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44,55</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ontheffing als bedoeld in artikel 149 van het Wegenverkeerswet 1994 betreffende hoogte, breedte, wieldruk, gewicht e.d. van een motorvoertuig of van een daardoor voortbewogen aanhangwagen, voor de geldigheidsduur van hoogstens één jaar, per voertuig</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r sprake is van een incidentele ontheffing die gelijktijdig is aangevraagd met het verkrijgen van een vergunning voor het organiseren van een evenement, als bedoeld in Hoofdstuk 3 paragraaf 4 van deze tarieventabel, geldt een vast tarief per aanvraag</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tot het verkrijgen van een ontheffing bij ander gebruik van parkeerplaatsen ingevolge artikel 6 van de Parkeerverordening Hilversum 2018, 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één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incidentele ontheffing die gelijktijdig is aangevraagd met het verkrijgen van een vergunning voor het organiseren van een evenement, als bedoeld in Hoofdstuk 3 paragraaf 4 van deze tarieventabel, geldt een vast tarief per aanvraag</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tot het verlenen van een inrijontheffing kernwinkelgebie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van een jaarontheffing</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tot het verlenen van een inrij- en parkeerontheffing kernwinkelgebie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jaar</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van een jaarontheffing</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een vergunning voor een gehandicaptenparkeerkaart als bedoeld in artikel 49 van het Besluit administratieve bepalingen inzake het wegverkeer en of een verlening van een gehandicaptenparkeerkaart</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aanwijzing van een gehandicaptenparkeerplaats.</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in onderdeel 1.33.8 bedoelde aanvraag wordt ingetrokken of geweigerd, bestaat aanspraak op teruggaaf van een deel van de in rekening gebrachte leges. De teruggaaf bedraagt: van de op grond van de in onderdeel 1.33.8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Paragraaf 10 Diversen</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digital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digitale) 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A4-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digitaal verstrekken van digitaal aanwezige documenten die geen bewerking beho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voor minder dan 11 pagina's (zowel papieren kopie als het digitaal verstrekken van bewerkte documen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voor 11 of meer pagina's (zowel papieren kopie als het digitaal verstrekk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Onder bewerking van documenten wordt verstaan: bewerking op grond van een wettelijk voorschrif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kaarten, tekeningen en lichtdrukken, al dan niet behorend bij de in de subonderdelen 1.34.1 en 1.3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Het tarief voor het in behandeling nemen van een verzoek bedraagt voor een kopi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stemmingsplan (ongekleurde kaart, toelichting en voorschriften)</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or)ontwerp bestemmingsplan (ongekleurde kaart, toelichting en voorschriften)</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stemmingsplanvoorschriften van een (voor)ontwerp bestemmingsplan of bestemmingsplan (exclusief toelichting en delen van plankaart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digitale) afschriften, doorslagen of fotokopieën van stukken, die door middel van een fax worden doorgegev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2 pagina’s (inclusief voorblad)</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 voor een inzage en verstrekken van stukken inzake bodemarch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dossier</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 volgende dossie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tot het beoordelen van de rapportage inzake de bodemgesteldheid, betreffende een nader onderzoek, saneringsonderzoek, saneringsplan of saneringsevaluatie</text:p>
                  </table:table-cell>
                  <table:table-cell table:style-name="entry" table:number-rows-spanned="1" table:number-columns-spanned="1">
                    <text:p text:style-name="table_al">€ 356,65</text:p>
                  </table:table-cell>
                </table:table-row>
                <table:table-row table:style-name="row">
                  <table:table-cell table:style-name="entry" table:number-rows-spanned="1" table:number-columns-spanned="1">
                    <text:p text:style-name="table_al">1.34.10</text:p>
                  </table:table-cell>
                  <table:table-cell table:style-name="entry" table:number-rows-spanned="1" table:number-columns-spanned="1">
                    <text:p text:style-name="table_al"> tot het beoordelen van de rapportage inzake een verkennend onderzoek naar de gesteldheid van de bodem, in het kader van koop of verkoop, huur of verhuur van onroerende zaken en of de onderzoeksplicht in artikel 2.1.5. van de Bouw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s met een kaveloppervlak tot 100 m2</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locaties tot een kaveloppervlak van &gt; 100 m2 &lt; 500 m2</text:p>
                  </table:table-cell>
                  <table:table-cell table:style-name="entry" table:number-rows-spanned="1" table:number-columns-spanned="1">
                    <text:p text:style-name="table_al">€ 29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locaties met een kaveloppervlak van &gt;500 m2</text:p>
                  </table:table-cell>
                  <table:table-cell table:style-name="entry" table:number-rows-spanned="1" table:number-columns-spanned="1">
                    <text:p text:style-name="table_al">€ 534,95</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tot het verkrijgen van een kampvuurvergunning voor het verbranden van materialen e.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tot een verklaring, als bedoeld in artikel 319, vijfde lid, van het Burgerlijk Wetboek</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In verband met de praktische uitvoerbaarheid worden de door het Rijk vastgestelde (maximum)tarieven (Wettelijk (max.) tarief) in Hoofdstuk 1 Algemene Dienstverlening naar beneden afgerond op eenheden van 5 eurocent.</text:span>
                    </text:p>
                  </table:table-cell>
                  <table:table-cell table:style-name="entry" table:number-rows-spanned="1" table:number-columns-spanned="1"/>
                </table:table-row>
              </table:table>
              <text:p text:style-name="table_bottom"/>
            </text:section>
            <text:p text:style-name="al"> </text:p>
            <text:p text:style-name="al">
            <text:span text:style-name="nadrukvet">Hoofdstuk 2 Omgevingswet</text:span>
          </text:p>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3">
                    <text:p text:style-name="table_al">Paragraaf 1 Algemene bepalingen</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span text:style-name="nadrukcur">binnenplanse omgevingsplanactiviteit</text:span>: een activiteit waarvoor in het omgevingsplan is bepaald dat het is verboden deze zonder omgevingsvergunning te verrichten en die niet in strijd is met het omgevingsplan;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voor het uit te voeren werk, of voor zover deze ontbreekt een raming van de bouwkosten (exclusief omzetbelasting), bedoeld in het normblad NEN 2699, uitgave 2017, of zoals dit normblad laatstelijk is vervangen of gewijzigd.</text:p>
                    <text:p text:style-name="table_al">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wijs bouwkosten</text:p>
                    <text:p text:style-name="table_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table_al">De leges worden zo nodig afgerond tot het naastliggende veelvoud van  € 1,00 berekend per gebouw of ander bouwwerk naar de bouwkosten, waarvan het bedrag door de hiervoor bedoelde ambtenaar wordt vastgest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3">
                    <text:p text:style-name="table_al">Paragraaf 2 Voorfase</text:p>
                  </table:table-cell>
                </table:table-row>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m vooronderzoek in verband met het verkrijgen van een indicatie of een voorlopig ontwerpplan, in principe, haalbaar is (ruimtelijke ordening en/of welstand)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ext:p text:style-name="table_al">van de bouwsom (overleg bewijs aanneemsom of door toepassing van het bouwkostenkompas) zoals die bij een daadwerkelijke aanvraag met een minimum bedrag v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 dan wel een tarief van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able:table-cell table:style-name="entry" table:number-rows-spanned="1" table:number-columns-spanned="1">
                    <text:p text:style-name="table_al">dan wel een vast bedrag bij een plan zonder bouwsom v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vervolgverzoeken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able:table-cell table:style-name="entry" table:number-rows-spanned="1" table:number-columns-spanned="1">
                    <text:p text:style-name="table_al">van de bouwsom (overleg bewijs aanneemsom of door toepassing bouwkostenkompas) met een minimum bedrag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aatwerkinitiat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dat een formele aanvraag om een besluit als bedoeld in de overige paragrafen van dit hoofdstuk wordt ingediend en betrekking heeft op het houden van omgevingsoverleg over éé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eerste overleg (intak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Voor elk volgend overleg (haalbaarheid en overige overleggen), per overle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3">
                    <text:p text:style-name="table_al">Paragraaf 3 Activiteiten met betrekking tot bouwwerken</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8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748,00</text:p>
                  </table:table-cell>
                </table:table-row>
                <table:table-row table:style-name="row">
                  <table:table-cell table:style-name="entry" table:number-rows-spanned="1" table:number-columns-spanned="3">
                    <text:p text:style-name="table_al">Paragraaf 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bij een binnenplanse of buitenplanse omgevingsplanactiviteit met wijzigingsbevoegdheid:</text:p>
                  </table:table-cell>
                  <table:table-cell table:style-name="entry" table:number-rows-spanned="1" table:number-columns-spanned="1"/>
                </table:table-row>
                <table:table-row table:style-name="row">
                  <table:table-cell table:style-name="entry" table:number-rows-spanned="1" table:number-columns-spanned="1">
                    <text:p text:style-name="table_al">2.8.1.a.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8.1.a.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8.1.a.3.</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8.1.a.4.</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Monumentenverordening Hilversum 2016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omgevingsplanactiviteit met wijzigigingsbevoegdheid of bij toepassing van artikel [20] van de gemeentelijke Monumentenverordening in samenhang met artikel 22.8 van de Omgevingswet en artikel 2.1a van het Omgevingsbesluit:</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5 Milieubelastende activiteiten</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969,00</text:p>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4.9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10.7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22.04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1">
                    <text:p text:style-name="table_al">€ 22.941,00</text:p>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4.9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10.7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22.04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1">
                    <text:p text:style-name="table_al">€ 22.941,00</text:p>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3">
                    <text:p text:style-name="table_al">Paragraaf 6 Lozingsactiviteiten</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7 Aanlegactiviteiten</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De in het eerste tot en met vijfde lid genoemde tarieven zijn van toepassing ongeacht of de aanvraag een binnenplanse of buitenplanse omgevingsplanactiviteit betreft.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als bedoeld in het omgevingspl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voor een binnenplanse omgevingsplanactiviteit bij wijzigingsbevoegdheid of uitwerkingsplich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Paragraaf 8 Overige activiteiten</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5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llen per boom</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galisatie van een illegale velling per boom of houtopstand</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oordeling beheerplan (artikel 4.5.2. lid 2 sub j. APV)</text:p>
                  </table:table-cell>
                  <table:table-cell table:style-name="entry" table:number-rows-spanned="1" table:number-columns-spanned="1"/>
                </table:table-row>
                <table:table-row table:style-name="row">
                  <table:table-cell table:style-name="entry" table:number-rows-spanned="1" table:number-columns-spanned="1">
                    <text:p text:style-name="table_al">2.30.1.1.</text:p>
                  </table:table-cell>
                  <table:table-cell table:style-name="entry" table:number-rows-spanned="1" table:number-columns-spanned="1">
                    <text:p text:style-name="table_al">Indien de aanvraag betrekking heeft op het goedkeuren/beoordelen van een beheerplan door het college van burgemeester en wethouders, zoals gesteld in het artikel 2.6 van het Velbeleid, Hilversum 2017 – 2030, Beleidsregels voor de beoordeling van de aanvraag Omgevingsvergunning voor het vellen van bomen, bedraagt het tarief voor het beoordelen van het beheersplan, voor ieder daaraan besteed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0.1.2.</text:p>
                  </table:table-cell>
                  <table:table-cell table:style-name="entry" table:number-rows-spanned="1" table:number-columns-spanned="1">
                    <text:p text:style-name="table_al">Het op grond van het lid 1.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7.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b.1.</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b.2.</text:p>
                  </table:table-cell>
                  <table:table-cell table:style-name="entry" table:number-rows-spanned="1" table:number-columns-spanned="1">
                    <text:p text:style-name="table_al">ger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9 Maatwerkvoorschriften bij bouwactiviteiten</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en als bedoeld in hoofdstuk 3 van het Besluit activiteiten leefomgeving, bedraagt het tarief:</text:p>
                  </table:table-cell>
                  <table:table-cell table:style-name="entry" table:number-rows-spanned="1" table:number-columns-spanned="1">
                    <text:p text:style-name="table_al">€ 4.58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4.589,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10 Gelijkwaardigheid</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Paragraaf 11 Overige tarieven</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Paragraaf 12 Modaliteiten</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s met een kaveloppervlak tot 100 m2</text:p>
                  </table:table-cell>
                  <table:table-cell table:style-name="entry" table:number-rows-spanned="1" table:number-columns-spanned="1">
                    <text:p text:style-name="table_al">€ 16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locaties tot een kaveloppervlak van &gt; 100 m2</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locaties met een kaveloppervlak van &gt;500 m2</text:p>
                  </table:table-cell>
                  <table:table-cell table:style-name="entry" table:number-rows-spanned="1" table:number-columns-spanned="1">
                    <text:p text:style-name="table_al">€ 50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3">
                    <text:p text:style-name="table_al">Paragraaf 13 Vermindering (Gereserveerd)</text:p>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14 Teruggaaf</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vanaf € 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boven de € 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6 maan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1"/>
                  <table:table-cell table:style-name="entry" table:number-rows-spanned="1" table:number-columns-spanned="1">
                    <text:p text:style-name="table_al">Een bedrag minder dan € 12,50 wordt niet teruggegeven.</text:p>
                  </table:table-cell>
                  <table:table-cell table:style-name="entry" table:number-rows-spanned="1" table:number-columns-spanned="1"/>
                </table:table-row>
              </table:table>
              <text:p text:style-name="table_bottom"/>
            </text:section>
            <text:p text:style-name="al">  Hoofdstuk 3 Europese dienstenrichtlijn </text:p>
            <text:section text:name="table_id1-3-2-2-1-171" text:style-name="table">
              <text:p text:style-name="table_top"/>
              <table:table table:style-name="tgroup">
                <table:table-column table:style-name="id1-3-2-2-1-171-1-1"/>
                <table:table-column table:style-name="id1-3-2-2-1-171-1-2"/>
                <table:table-column table:style-name="id1-3-2-2-1-17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3">
                    <text:p text:style-name="table_al">Paragraaf 1 Horeca</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wijziging van de exploitatievergunning door het toevoegen en/of verlengen van de activiteiten 11 of 12 zoals omschreven in het Horecakader 2016 module Openingstijden waar de toe te voegen activiteiten toe behoren (Nachthorecabedrijf):</text:p>
                  </table:table-cell>
                  <table:table-cell table:style-name="entry" table:number-rows-spanned="1" table:number-columns-spanned="1">
                    <text:p text:style-name="table_al">€ 134,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wijziging of verlengen van de exploitatievergunning door het toevoegen en/of wijzigen van de activiteiten 2,3,5,6,8,9,10,13, 14 of 16 zoals omschreven in het Horecakader 2016, per module (Eten, Drinken, Openingstijden, Terras, Geluid en entertainment) waar de toe te voegen activiteiten toe behoren:</text:p>
                  </table:table-cell>
                  <table:table-cell table:style-name="entry" table:number-rows-spanned="1" table:number-columns-spanned="1">
                    <text:p text:style-name="table_al">€ 134,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verlenen van een individuele ontheffing van de sluitingstijden als bedoeld in artikel 9, lid 4, van de Horecaverordening Hilversum 2017 (max. 4 x per jaar)</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lenen van een exploitatievergunning als bedoeld in artikel 4, lid 1, van de Horecaverordening Hilversum 2017 voor de exploitatiecategorieë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B en C (lichtere categorieën)(tot 36 punten)</text:p>
                  </table:table-cell>
                  <table:table-cell table:style-name="entry" table:number-rows-spanned="1" table:number-columns-spanned="1">
                    <text:p text:style-name="table_al">€ 25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 en E (zwaardere categorieën zonder activiteiten 11 of 12)(vanaf 37 punten) vestiging alléén in horecaconcentratiegebied)</text:p>
                  </table:table-cell>
                  <table:table-cell table:style-name="entry" table:number-rows-spanned="1" table:number-columns-spanned="1">
                    <text:p text:style-name="table_al">€ 51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 en E (zwaardere categorieën met activiteiten 11 of 12)(vanaf 37 punten), vestiging alléén in horecaconcentratiegebied)</text:p>
                  </table:table-cell>
                  <table:table-cell table:style-name="entry" table:number-rows-spanned="1" table:number-columns-spanned="1">
                    <text:p text:style-name="table_al">€ 1.079,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wijzigen van het aanhangsel (leidinggevende) als bedoeld in artikel 4, lid 5, van de Horecaverordening Hilversum 2017 (Exploitatievergunning)</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een NIET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17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22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 of meer (tevens maximumbedrag)</text:p>
                  </table:table-cell>
                  <table:table-cell table:style-name="entry" table:number-rows-spanned="1" table:number-columns-spanned="1">
                    <text:p text:style-name="table_al">€ 283,8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8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text:p>
                  </table:table-cell>
                  <table:table-cell table:style-name="entry" table:number-rows-spanned="1" table:number-columns-spanned="1">
                    <text:p text:style-name="table_al">€ 11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óór 4 leidinggevend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óór 5 leidinggevenden of meer (tevens maximumbedrag)</text:p>
                  </table:table-cell>
                  <table:table-cell table:style-name="entry" table:number-rows-spanned="1" table:number-columns-spanned="1">
                    <text:p text:style-name="table_al">€ 170,2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lenen of het wijzigen van een vergunning op grond van artikel 3 van de Drank- en Horecawet</text:p>
                  </table:table-cell>
                  <table:table-cell table:style-name="entry" table:number-rows-spanned="1" table:number-columns-spanned="1">
                    <text:p text:style-name="table_al">€ 534,9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het in behandeling nemen van een melding als bedoeld in artikel 30 van de Drank- en Horecawet</text:p>
                  </table:table-cell>
                  <table:table-cell table:style-name="entry" table:number-rows-spanned="1" table:number-columns-spanned="1">
                    <text:p text:style-name="table_al">€ 268,9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wijzigen van het aanhangsel als bedoeld in artikel 30a, tweede lid, van de Drank- en Horecawet (vereenvoudigde procedure wijzigen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ij een NIET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414,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 of meer (tevens maximumbedrag)</text:p>
                  </table:table-cell>
                  <table:table-cell table:style-name="entry" table:number-rows-spanned="1" table:number-columns-spanned="1">
                    <text:p text:style-name="table_al">€ 621,3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ij een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7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óór 4 leidinggevend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óór 5 leidinggevenden of meer (tevens maximumbedrag)</text:p>
                  </table:table-cell>
                  <table:table-cell table:style-name="entry" table:number-rows-spanned="1" table:number-columns-spanned="1">
                    <text:p text:style-name="table_al">€ 397,45</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tot het verlenen van een ontheffing als bedoeld in artikel 4, lid 1, van de Drank- en Horecawet juncto artikel 7, lid 2, Verordening Drank- en Horecawet Hilversum 2014 (maximaal 6 x per jaar ontheffing verlenen van het verbod om in o.a. sportkantine alcoholhoudende drank te verstrekken buiten de normale schenktijden)</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ontheffing als bedoeld in artikel 4, lid 1, van de Drank- en Horecawet juncto artikel 8, lid 2, Verordening Drank- en Horecawet Hilversum 2014 (maximaal 6 x per jaar ontheffing verlenen van het verbod om in o.a. buurt- en dorpshuizen, maneges en zaalsportkantines alcoholhoudende drank te verstrekken buiten de normale schenktijden)</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ontheffing als bedoeld in artikel 4, lid 1, van de Drank- en Horecawet juncto artikel 9, lid 2, Verordening Drank- en Horecawet Hilversum 2014 (maximaal 4 x per jaar ontheffing verlenen van het verbod om in paracommerciële inrichtingen alcoholhoudende drank te verstrekken voor bijeenkomsten van persoonlijke aard (bruiloften en partijen) OF bijeenkomsten van niet-leden van de paracommerciële inrichting)</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lenen van een ontheffing als bedoeld in artikel 6, lid 2, Verordening Drank- en Horecawet Hilversum 2014</text:p>
                  </table:table-cell>
                  <table:table-cell table:style-name="entry" table:number-rows-spanned="1" table:number-columns-spanned="1">
                    <text:p text:style-name="table_al">€ 545,9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lenen van een ontheffing als bedoeld in artikel 10, Verordening Drank- en Horecawet Hilversum 2014</text:p>
                  </table:table-cell>
                  <table:table-cell table:style-name="entry" table:number-rows-spanned="1" table:number-columns-spanned="1">
                    <text:p text:style-name="table_al">€ 545,9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tot het verlenen van een ontheffing als bedoeld in artikel 35 van de Drank- en Horecawet (ontheffing verlenen van het in artikel 3 Drank- en Horecawet voor de uitoefening van het horecabedrijf gestelde verbod, bij een in de beschikking aangewezen bijzondere gelegenheid van zeer tijdelijke aard voor een aaneengesloten periode van ten hoogste 12 dagen)</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tot het verlenen van een ontheffing als bedoeld in artikel 4, leden 1 en 4, van de Drank- en Horecawet juncto zowel artikel 17, leden 1 en 2 als artikel 7 leden 1 en 2, Verordening Drank- en Horecawet Hilversum 2014 (éénmalige ontheffing verlenen van het in artikel 3 Drank- en Horecawet gestelde verbod bij o.a. sportkantine)</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lenen van een ontheffing als bedoeld in artikel 4, leden 1 en 4, van de Drank- en Horecawet juncto zowel artikel 17, leden 1 en 2 als artikel 8 leden 1 en 2, Verordening Drank- en Horecawet Hilversum 2014 (éénmalige ontheffing verlenen van het in artikel 3 Drank- en Horecawet gestelde verbod bij o.a. buurt- en dorpshuizen, maneges, zaalsportkantines)</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3">
                    <text:p text:style-name="table_al">Paragraaf 2 Seksbedrijf</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vergunning voor een seksbedrijf ex. art. 3.2.1. van de Algemene Plaatselijke Verordening voor zover het een escortbedrijf betreft</text:p>
                  </table:table-cell>
                  <table:table-cell table:style-name="entry" table:number-rows-spanned="1" table:number-columns-spanned="1">
                    <text:p text:style-name="table_al">€ 269,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en van een vergunning voor een seksbedrijf “overige seksinrichtingen” ex artikel 3.2.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stiging van een nieuw bedrijf of overname van een bestaand bedrijf</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269,6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tot het wijzigen van de beheerder(s) als bedoelt in artikel 3.2.7 eerste lid van de Algemene Plaatselijke Vordering</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Bij een NIET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21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 of meer (tevens maximumbedrag)</text:p>
                  </table:table-cell>
                  <table:table-cell table:style-name="entry" table:number-rows-spanned="1" table:number-columns-spanned="1">
                    <text:p text:style-name="table_al">€ 264,2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ij een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7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óór 4 leidinggevenden</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óór 5 leidinggevenden of meer (tevens maximumbedrag)</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verlenen van een jaarlijkse ontheffing sluitingstijd ex. artikel 3.2.5 tweede lid van de Algemene Plaatselijke Vordering</text:p>
                  </table:table-cell>
                  <table:table-cell table:style-name="entry" table:number-rows-spanned="1" table:number-columns-spanned="1">
                    <text:p text:style-name="table_al">€ 214,85</text:p>
                  </table:table-cell>
                </table:table-row>
                <table:table-row table:style-name="row">
                  <table:table-cell table:style-name="entry" table:number-rows-spanned="1" table:number-columns-spanned="3">
                    <text:p text:style-name="table_al">Paragraaf 3 Winkeltijdenwet</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de Winkeltijdenverordening Hilversum 2018</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intrekking, wijziging of toestemming tot overdracht van een ontheffing op grond van de Winkeltijdenverordening Hilversum 2018</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3">
                    <text:p text:style-name="table_al">Paragraaf 4 Organiseren evenement of markt</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2.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ok artikel 5.2.3. en/of 2.1.4.1. van de Algemene Plaatselijke Verorden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ter dan 4 weken vóór de geplande startdatum , ingediende aanvraag tot het verlenen van een vergunning voor het organiseren van een evenement als bedoeld in artikel 2.2.2. van de Algemene Plaatselijke Verordening (evenementenvergunning): bovenop het tarief genoemd in onderdeel 3.2.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ontheffing als bedoeld in artikel 2.1.3.2, vierde lid van de Algemene Plaatselijke Verordening</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verlenen van ontheffing voor het ten gehore brengen van onversterkte muziek op grond van artikel 4.8.5. van de Algemene Plaatselijke Verordening</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5 Standplaatsen</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bedoeld in artikel 5.2.3, eerst lid, van de Algemene Plaatselijke Verordening (uitstalvergunning)</text:p>
                  </table:table-cell>
                  <table:table-cell table:style-name="entry" table:number-rows-spanned="1" table:number-columns-spanned="1">
                    <text:p text:style-name="table_al">€ 147,7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lenen van een vergunning bedoeld in artikel 5.2.3, eerst lid, onder a, van de Algemene Plaatselijke Verordening (standplaatsvergunning), geldig voor ten hoogst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ger dan een dag, maar ten hoogste een maand</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lenen van een vergunning bedoeld in artikel 5.2.3, eerst lid, onder a, van de Algemene Plaatselijke Verordening (standplaatsvergunning), voor tenminste een maand en ten hoogste twee jaa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val van een eerste aanvraag voor een nieuwe locatie</text:p>
                  </table:table-cell>
                  <table:table-cell table:style-name="entry" table:number-rows-spanned="1" table:number-columns-spanned="1">
                    <text:p text:style-name="table_al">€ 44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val van een eerste aanvraag voor een bestaande locatie</text:p>
                  </table:table-cell>
                  <table:table-cell table:style-name="entry" table:number-rows-spanned="1" table:number-columns-spanned="1">
                    <text:p text:style-name="table_al">€ 30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val van verlenging van een reeds eerder verleende vergunning</text:p>
                  </table:table-cell>
                  <table:table-cell table:style-name="entry" table:number-rows-spanned="1" table:number-columns-spanned="1">
                    <text:p text:style-name="table_al">€ 130,6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tot het verlenen van een vergunning bedoeld in artikel 5 van de Marktverordening (standplaatsvergunning op de markt), voor onbepaalde tijd:</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0 Losse standplaats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6 Huisvestingswet 2014</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149,30</text:p>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7 In dit hoofdstuk niet benoemd besluit</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het in behandeling nemen van een aanvraag (8 weken vóór collecte) tot het verlenen van een vergunning voor een collecte door een organisatie buiten Hilversum die niet op de CBF kalender staat</text:p>
                  </table:table-cell>
                  <table:table-cell table:style-name="entry" table:number-rows-spanned="1" table:number-columns-spanned="1">
                    <text:p text:style-name="table_al">€ 53,75</text:p>
                  </table:table-cell>
                </table:table-row>
              </table:table>
              <text:p text:style-name="table_bottom"/>
            </text:section>
            <text:p text:style-name="al"/>
            <text:p text:style-name="al"/>
            <text:p text:style-name="al">Aldus vastgesteld in de openbare raadsvergadering van 8 november 2023.</text:p>
            <text:p text:style-name="al"/>
            <text:p text:style-name="al">de griffier, de burgemeester,</text:p>
            <text:p text:style-name="al"/>
            <text:p text:style-name="al">A.J. van Meerveld-Hop CMC dr. ir. G.M. van den Top</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0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Leges 2024</meta:user-defined>
    <meta:user-defined meta:name="DCTERMS.W3CDTF/DCTERMS.available">2023-12-13</meta:user-defined>
    <meta:user-defined meta:name="DCTERMS.W3CDTF/OVERHEIDop.jaargang">2023</meta:user-defined>
    <meta:user-defined meta:name="OVERHEIDop.externeBijlage">3 - legesverordening 2024|exb-2023-58728</meta:user-defined>
    <meta:user-defined meta:name="OVERHEIDop.publicationIssue">533047</meta:user-defined>
    <meta:user-defined meta:name="OVERHEIDop.betreftRegeling">CVDR706743_1</meta:user-defined>
    <meta:user-defined meta:name="xs:date/OVERHEIDop.startdatum">2023-12-14</meta:user-defined>
    <meta:user-defined meta:name="OVERHEIDop.GmbID/DC.identifier">gmb-2023-533047</meta:user-defined>
    <meta:user-defined meta:name="OVERHEIDop.versieInformatie"/>
  </office:meta>
</office:document-meta>
</file>