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Galle Promenade 135 te Velserbroek, wijzigen gevel (voorka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common-al">Galle Promenade 135, wijzigen gevel (voorkant) (07/12/2023) 74480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3304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4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4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4480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Galle Promenade 135 te Velserbroek, wijzigen gevel (voorkant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041</meta:user-defined>
    <meta:user-defined meta:name="OVERHEIDop.GmbID/DC.identifier">gmb-2023-533041</meta:user-defined>
    <meta:user-defined meta:name="OVERHEIDop.versieInformatie"/>
  </office:meta>
</office:document-meta>
</file>