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Margadantstraat 72 te IJmuiden, ontheffing te verlenen voor geheel week 51 –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Margadantstraat 72, ontheffing te verlenen voor geheel week 51 – 2024 (11/12/2023) 0453302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3303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5330266</meta:user-defined>
    <dc:language>nl</dc:language>
    <meta:user-defined meta:name="OVERHEIDop.locatietype/OVERHEIDop.gebiedsmarkering">Adres</meta:user-defined>
    <meta:user-defined meta:name="DC.title">Ingediende aanvraag ontheffing werkzaamheden buiten reguliere werktijden Margadantstraat 72 te IJmuiden, ontheffing te verlenen voor geheel week 51 – 202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039</meta:user-defined>
    <meta:user-defined meta:name="OVERHEIDop.GmbID/DC.identifier">gmb-2023-533039</meta:user-defined>
    <meta:user-defined meta:name="OVERHEIDop.versieInformatie"/>
  </office:meta>
</office:document-meta>
</file>