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hinder voor werkzaamheden aan het spoor gedurende de nacht op 12 december 2023 aan Buitensingel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0192, Buitensingel, ontheffing geluidhinder voor werkzaamheden aan het spoor gedurende de nacht op 12 december 2023 (verzonden 29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30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0192</meta:user-defined>
    <dc:language>nl</dc:language>
    <meta:user-defined meta:name="OVERHEIDop.locatietype/OVERHEIDop.gebiedsmarkering">Weg</meta:user-defined>
    <meta:user-defined meta:name="DC.title">Aanvraag ontheffing geluidhinder voor werkzaamheden aan het spoor gedurende de nacht op 12 december 2023 aan Buitensingel te Ouder-Ams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37</meta:user-defined>
    <meta:user-defined meta:name="OVERHEIDop.GmbID/DC.identifier">gmb-2023-533037</meta:user-defined>
    <meta:user-defined meta:name="OVERHEIDop.versieInformatie"/>
  </office:meta>
</office:document-meta>
</file>