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24</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4 oktober 2023;</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text:span>
            <text:span text:style-name="nadrukvet">Gemeente Zwijndrecht</text:span>
            <text:span text:style-name="nadrukvet">202</text:span>
            <text:span text:style-name="nadrukvet">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periode van dertig achtereenvolgende dagen;</text:p>
              </text:list-item>
              <text:list-item text:style-override="id1-3-2-2-1-3-4">
                <text:number>d.</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spiegels buiten het venster, vlaggenstokken en vlaggen, de laatste voor zover deze niet zijn uitgehangen met het doel reclame te maken;</text:p>
              </text:list-item>
              <text:list-item text:style-override="id1-3-2-2-4-3-6">
                <text:number>f.</text:number>
                <text:p text:style-name="al">voorwerpen welke dienen voor de afvoer van fecaliën, huishoud- of hemelwater;</text:p>
              </text:list-item>
              <text:list-item text:style-override="id1-3-2-2-4-3-7">
                <text:number>g.</text:number>
                <text:p text:style-name="al">voorwerpen welke uitsluitend worden gebezigd voor weldadige doelen die zijn voorzien van het keurmerk van het Centraal Bureau Fondsenwerving;</text:p>
              </text:list-item>
              <text:list-item text:style-override="id1-3-2-2-4-3-8">
                <text:number>h.</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4-3-9">
                <text:number>i.</text:number>
                <text:p text:style-name="al">voorwerpen bestaande uit kabels en andere apparatuur, behorende bij een centraal televisieantennesysteem;</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voorwerpen die in het kader van activiteiten van sociale of culturele aard zonder commercieel oogmerk aanwezig zijn;</text:p>
              </text:list-item>
              <text:list-item text:style-override="id1-3-2-2-4-3-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Zwijndrecht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4.</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Precario belasting Gemeente Zwijndrecht 2024’.</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8 november 2023.</text:span></text:p>
            <text:p><text:span text:style-name="functie"/></text:p>
            <text:p><text:span text:style-name="functie">De griffier, De voorzitter,</text:span></text:p>
            <text:p><text:span text:style-name="functie">I. Odinot, T.J. Haan</text:span></text:p>
            <text:p><text:span text:style-name="functie"/></text:p>
          </text:section>
        </text:section>
        <text:section text:name="bijlage_id1-3-2-4" text:style-name="bijlage">
          <text:p text:style-name="bijlage_top"/>
          <text:p text:style-name="artikel_kop_titel"><text:span text:style-name="label">Tarieventabel Precario belasting Gemeente Zwijndrecht 2024</text:span> </text:p>
          <text:p text:style-name="al">behorende bij de Verordening op de heffing en invordering van Precariobelasting Gemeente Zwijndrecht 2024.</text:p>
          <text:p text:style-name="al"/>
          <text:list text:style-name="id1-3-2-4-4">
            <text:list-item text:style-override="id1-3-2-4-4-1">
              <text:number>1.</text:number>
              <text:p text:style-name="al">UITHANGBORDEN</text:p>
            </text:list-item>
          </text:list>
          <text:p text:style-name="al">Voor het hebben van een uithangbord, uithangteken, letterreclame, (neon)lichtreclame, lichtbak, magazinedisplays, lantaarn, en andere tot reclame dienende voorwerpen met uitzondering van reclameborden;</text:p>
          <text:list text:style-name="id1-3-2-4-6">
            <text:list-item text:style-override="id1-3-2-4-6-1">
              <text:number>a.</text:number>
              <text:p text:style-name="al">indien dit voorwerp verder dan 0,30 m, doch niet verder dan 0,60 m uitsteekt:</text:p>
              <text:list text:style-name="id1-3-2-4-6-1-3">
                <text:list-item text:style-override="id1-3-2-4-6-1-3-1">
                  <text:number>i.</text:number>
                  <text:p text:style-name="al">indien de oppervlakte niet meer bedraagt dan 0,5 m<text:span text:style-name="sup">2</text:span> per voorwerp, per jaar: € 9,93</text:p>
                </text:list-item>
                <text:list-item text:style-override="id1-3-2-4-6-1-3-2">
                  <text:number>ii.</text:number>
                  <text:p text:style-name="al">indien de oppervlakte groter is dan 0,5 m<text:span text:style-name="sup">2</text:span> doch niet groter is dan 1 m<text:span text:style-name="sup">2</text:span> per voorwerp, per jaar: € 13,67</text:p>
                </text:list-item>
                <text:list-item text:style-override="id1-3-2-4-6-1-3-3">
                  <text:number>iii.</text:number>
                  <text:p text:style-name="al">indien de oppervlakte meer bedraagt dan 1 m<text:span text:style-name="sup">2</text:span> per m<text:span text:style-name="sup">2</text:span>, per jaar: € 19,65</text:p>
                </text:list-item>
              </text:list>
            </text:list-item>
            <text:list-item text:style-override="id1-3-2-4-6-2">
              <text:number/>
              <text:p text:style-name="al"/>
              <text:list text:style-name="id1-3-2-4-6-2-3">
                <text:list-item text:style-override="id1-3-2-4-6-2-3-1">
                  <text:number>b.</text:number>
                  <text:p text:style-name="al">indien dit voorwerp verder dan 0,60 m uitsteekt:</text:p>
                  <text:list text:style-name="id1-3-2-4-6-2-3-1-3">
                    <text:list-item text:style-override="id1-3-2-4-6-2-3-1-3-1">
                      <text:number>i.</text:number>
                      <text:p text:style-name="al">indien de oppervlakte niet meer bedraagt dan 0,5 m<text:span text:style-name="sup">2</text:span> per voorwerp, per jaar: € 12,80</text:p>
                    </text:list-item>
                    <text:list-item text:style-override="id1-3-2-4-6-2-3-1-3-2">
                      <text:number>ii.</text:number>
                      <text:p text:style-name="al">indien de oppervlakte groter is dan 0,5 m<text:span text:style-name="sup">2</text:span> doch niet groter is dan 1 m<text:span text:style-name="sup">2</text:span> per voorwerp, per jaar: € 18,99</text:p>
                    </text:list-item>
                    <text:list-item text:style-override="id1-3-2-4-6-2-3-1-3-3">
                      <text:number>iii.</text:number>
                      <text:p text:style-name="al">indien de oppervlakte meer bedraagt dan 1 m<text:span text:style-name="sup">2</text:span> per m<text:span text:style-name="sup">2</text:span>, per jaar: € 25,51</text:p>
                    </text:list-item>
                  </text:list>
                </text:list-item>
              </text:list>
            </text:list-item>
          </text:list>
          <text:p text:style-name="al">De in lid 1. genoemde tarieven worden berekend over de frontoppervlakte.</text:p>
          <text:p text:style-name="al"/>
          <text:list text:style-name="id1-3-2-4-9">
            <text:list-item text:style-override="id1-3-2-4-9-1">
              <text:number>1.</text:number>
              <text:p text:style-name="al">UITSTALLINGEN, UITSTALKASTEN, RECLAMEBORDEN EN –TEGELS</text:p>
              <text:list text:style-name="id1-3-2-4-9-1-3">
                <text:list-item text:style-override="id1-3-2-4-9-1-3-1">
                  <text:number>a.</text:number>
                  <text:p text:style-name="al">Voor het uitstallen van goederen en/of waren, uitstalkasten, het plaatsen van reclameborden en dergelijke, andere dan die bedoeld in sub b., en dergelijke voorwerpen, welke dienen voor reclamedoeleinden, per m<text:span text:style-name="sup">2</text:span> in gebruik genomen oppervlakte:</text:p>
                  <text:list text:style-name="id1-3-2-4-9-1-3-1-3">
                    <text:list-item text:style-override="id1-3-2-4-9-1-3-1-3-1">
                      <text:number>i.</text:number>
                      <text:p text:style-name="al">per week: € 2,61</text:p>
                    </text:list-item>
                    <text:list-item text:style-override="id1-3-2-4-9-1-3-1-3-2">
                      <text:number>ii.</text:number>
                      <text:p text:style-name="al">per maand: € 7,04</text:p>
                    </text:list-item>
                    <text:list-item text:style-override="id1-3-2-4-9-1-3-1-3-3">
                      <text:number>iii.</text:number>
                      <text:p text:style-name="al">per jaar: € 35,13</text:p>
                    </text:list-item>
                  </text:list>
                </text:list-item>
              </text:list>
            </text:list-item>
          </text:list>
          <text:p text:style-name="al">Een en ander met een minimum van: € 19,74</text:p>
          <text:p text:style-name="al"/>
          <text:list text:style-name="id1-3-2-4-12">
            <text:list-item text:style-override="id1-3-2-4-12-1">
              <text:number>b.</text:number>
              <text:p text:style-name="al">Voor een reclamezuil, reclamebord met inbegrip van de daarbij behorende schoren en palen, per m<text:span text:style-name="sup">2</text:span> in gebruik genomen oppervlakte:</text:p>
              <text:list text:style-name="id1-3-2-4-12-1-3">
                <text:list-item text:style-override="id1-3-2-4-12-1-3-1">
                  <text:number>i.</text:number>
                  <text:p text:style-name="al">per maand: € 7,45</text:p>
                </text:list-item>
                <text:list-item text:style-override="id1-3-2-4-12-1-3-2">
                  <text:number>ii.</text:number>
                  <text:p text:style-name="al">per jaar: € 88,15</text:p>
                </text:list-item>
              </text:list>
            </text:list-item>
          </text:list>
          <text:p text:style-name="al">Een en ander met een minimum van: € 19,74</text:p>
          <text:p text:style-name="al"/>
          <text:list text:style-name="id1-3-2-4-15">
            <text:list-item text:style-override="id1-3-2-4-15-1">
              <text:number>c.</text:number>
              <text:p text:style-name="al">Voor een reclametegel, per 900 cm<text:span text:style-name="sup">2</text:span> of gedeelte daarvan:</text:p>
              <text:list text:style-name="id1-3-2-4-15-1-3">
                <text:list-item text:style-override="id1-3-2-4-15-1-3-1">
                  <text:number>i.</text:number>
                  <text:p text:style-name="al">per jaar: € 21,36</text:p>
                </text:list-item>
              </text:list>
            </text:list-item>
          </text:list>
          <text:p text:style-name="al"/>
          <text:list text:style-name="id1-3-2-4-17">
            <text:list-item text:style-override="id1-3-2-4-17-1">
              <text:number>2.</text:number>
              <text:p text:style-name="al">STANDPLAATSEN</text:p>
            </text:list-item>
          </text:list>
          <text:p text:style-name="al">Standplaatsen ingenomen (bijv. door een demonstratie bus, een kraam, een rij- of voertuig, tafel, tent, bank of stoel) ten behoeve van de verkoop van goederen, waren, of het aanbieden van diensten, anders dan op de daarvoor aangewezen markten, per m<text:span text:style-name="sup">2</text:span> in gebruik genomen oppervlakte:</text:p>
          <text:list text:style-name="id1-3-2-4-19">
            <text:list-item text:style-override="id1-3-2-4-19-1">
              <text:number>a.</text:number>
              <text:p text:style-name="al">per dag: € 0,96</text:p>
            </text:list-item>
          </text:list>
          <text:p text:style-name="al">Een en ander met een minimum van: € 19,74</text:p>
          <text:p text:style-name="al"/>
          <text:list text:style-name="id1-3-2-4-22">
            <text:list-item text:style-override="id1-3-2-4-22-1">
              <text:number>b.</text:number>
              <text:p text:style-name="al">per jaar:</text:p>
              <text:list text:style-name="id1-3-2-4-22-1-3">
                <text:list-item text:style-override="id1-3-2-4-22-1-3-1">
                  <text:number>i.</text:number>
                  <text:p text:style-name="al">voor een dag per week: € 45,16</text:p>
                </text:list-item>
                <text:list-item text:style-override="id1-3-2-4-22-1-3-2">
                  <text:number>ii.</text:number>
                  <text:p text:style-name="al">voor twee dagen per week: € 49,74</text:p>
                </text:list-item>
                <text:list-item text:style-override="id1-3-2-4-22-1-3-3">
                  <text:number>iii.</text:number>
                  <text:p text:style-name="al">voor drie dagen per week: € 56,95</text:p>
                </text:list-item>
                <text:list-item text:style-override="id1-3-2-4-22-1-3-4">
                  <text:number>iv.</text:number>
                  <text:p text:style-name="al">voor vier dagen per week: € 62,27</text:p>
                </text:list-item>
                <text:list-item text:style-override="id1-3-2-4-22-1-3-5">
                  <text:number>v.</text:number>
                  <text:p text:style-name="al">voor vijf dagen per week: € 66,94</text:p>
                </text:list-item>
                <text:list-item text:style-override="id1-3-2-4-22-1-3-6">
                  <text:number>vi.</text:number>
                  <text:p text:style-name="al">voor zes dagen per week: € 75,09</text:p>
                </text:list-item>
                <text:list-item text:style-override="id1-3-2-4-22-1-3-7">
                  <text:number>vii.</text:number>
                  <text:p text:style-name="al">voor zeven dagen per week: € 80,49</text:p>
                </text:list-item>
              </text:list>
            </text:list-item>
          </text:list>
          <text:p text:style-name="al">Een en ander met een minimum van: € 864,32</text:p>
          <text:p text:style-name="al"/>
          <text:list text:style-name="id1-3-2-4-25">
            <text:list-item text:style-override="id1-3-2-4-25-1">
              <text:number>3.</text:number>
              <text:p text:style-name="al">KABELS EN LEIDINGEN </text:p>
            </text:list-item>
          </text:list>
          <text:p text:style-name="al">Het tarief voor het hebben van kabels, buizen en leidingen bedraagt,</text:p>
          <text:p text:style-name="al">per strekkende meter per jaar: € 1,92</text:p>
          <text:p text:style-name="al"/>
          <text:list text:style-name="id1-3-2-4-29">
            <text:list-item text:style-override="id1-3-2-4-29-1">
              <text:number>4.</text:number>
              <text:p text:style-name="al">KIOSKEN, WALHUIZEN, SCHAFTKETEN e.d.</text:p>
            </text:list-item>
          </text:list>
          <text:p text:style-name="al">Voor het plaatsen van een kiosk, walhuis, wachtlokaal, directiekeet, schaft keet, sanitaire unit, opslagruimte, nissenhut en andere dergelijke voorwerpen, per m<text:span text:style-name="sup">2</text:span> in gebruik genomen oppervlakte:</text:p>
          <text:list text:style-name="id1-3-2-4-31">
            <text:list-item text:style-override="id1-3-2-4-31-1">
              <text:number>a.</text:number>
              <text:p text:style-name="al">per week: € 2,61</text:p>
            </text:list-item>
            <text:list-item text:style-override="id1-3-2-4-31-2">
              <text:number>b.</text:number>
              <text:p text:style-name="al">per maand: € 7,04</text:p>
            </text:list-item>
            <text:list-item text:style-override="id1-3-2-4-31-3">
              <text:number>c.</text:number>
              <text:p text:style-name="al">per jaar: € 35,13</text:p>
            </text:list-item>
          </text:list>
          <text:p text:style-name="al">Een en ander met een minimum van: € 19,74</text:p>
          <text:p text:style-name="al"/>
          <text:list text:style-name="id1-3-2-4-34">
            <text:list-item text:style-override="id1-3-2-4-34-1">
              <text:number>5.</text:number>
              <text:p text:style-name="al">KADEGELDEN</text:p>
              <text:list text:style-name="id1-3-2-4-34-1-3">
                <text:list-item text:style-override="id1-3-2-4-34-1-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list text:style-name="id1-3-2-4-34-1-3-1-3">
                    <text:list-item text:style-override="id1-3-2-4-34-1-3-1-3-1">
                      <text:number>i.</text:number>
                      <text:p text:style-name="al">per week: € 1,06</text:p>
                    </text:list-item>
                  </text:list>
                </text:list-item>
                <text:list-item text:style-override="id1-3-2-4-34-1-3-2">
                  <text:number>b.</text:number>
                  <text:p text:style-name="al">Voor zandtrechters en kranen, per m<text:span text:style-name="sup">2</text:span> in gebruik genomen oppervlakte:</text:p>
                  <text:list text:style-name="id1-3-2-4-34-1-3-2-3">
                    <text:list-item text:style-override="id1-3-2-4-34-1-3-2-3-1">
                      <text:number>i.</text:number>
                      <text:p text:style-name="al">per week: € 2,47</text:p>
                    </text:list-item>
                  </text:list>
                </text:list-item>
              </text:list>
            </text:list-item>
          </text:list>
          <text:p text:style-name="al"/>
          <text:list text:style-name="id1-3-2-4-36">
            <text:list-item text:style-override="id1-3-2-4-36-1">
              <text:number>6.</text:number>
              <text:p text:style-name="al">KERMISSEN</text:p>
            </text:list-item>
          </text:list>
          <text:p text:style-name="al">Voor het innemen van gemeentegrond ten behoeve van kermissen, per m<text:span text:style-name="sup">2</text:span> in gebruik genomen oppervlakte:</text:p>
          <text:list text:style-name="id1-3-2-4-38">
            <text:list-item text:style-override="id1-3-2-4-38-1">
              <text:number>a.</text:number>
              <text:p text:style-name="al">per dag: € 0,98</text:p>
            </text:list-item>
            <text:list-item text:style-override="id1-3-2-4-38-2">
              <text:number>b.</text:number>
              <text:p text:style-name="al">per week: € 3,79</text:p>
            </text:list-item>
          </text:list>
          <text:p text:style-name="al">Een en ander met een maximum van: € 3.500,00 per aangesloten periode.</text:p>
          <text:p text:style-name="al"/>
          <text:list text:style-name="id1-3-2-4-41">
            <text:list-item text:style-override="id1-3-2-4-41-1">
              <text:number>7.</text:number>
              <text:p text:style-name="al">TERRASSEN</text:p>
            </text:list-item>
          </text:list>
          <text:p text:style-name="al">Voor het hebben van banken, stoelen, tafels, tochtschermen en dergelijke, per m² in gebruik genomen oppervlakte:</text:p>
          <text:list text:style-name="id1-3-2-4-43">
            <text:list-item text:style-override="id1-3-2-4-43-1">
              <text:number>a.</text:number>
              <text:p text:style-name="al">per week: € 2,61</text:p>
            </text:list-item>
            <text:list-item text:style-override="id1-3-2-4-43-2">
              <text:number>b.</text:number>
              <text:p text:style-name="al">per maand: € 7,04</text:p>
            </text:list-item>
            <text:list-item text:style-override="id1-3-2-4-43-3">
              <text:number>c.</text:number>
              <text:p text:style-name="al">per jaar: € 35,13</text:p>
            </text:list-item>
          </text:list>
          <text:p text:style-name="al">Een en ander met een minimum van: € 19,74.</text:p>
          <text:p text:style-name="al"/>
          <text:list text:style-name="id1-3-2-4-46">
            <text:list-item text:style-override="id1-3-2-4-46-1">
              <text:number>8.</text:number>
              <text:p text:style-name="al">DIVERSE VOORWERPEN</text:p>
            </text:list-item>
          </text:list>
          <text:p text:style-name="al">Voor zover daaromtrent in voorgaande bepalingen niet uitdrukkelijk tarieven dan wel vrijstellingen zijn vastgesteld worden de navolgende rechten geheven voor het gebruik of genot van voor de openbare dienst bestemde gemeentewerken, bezittingen of inrichtingen en voor het hebben van voorwerpen onder, op of boven openbare gemeentegrond of openbaar gemeentewater, per m<text:span text:style-name="sup">2</text:span> in gebruik genomen oppervlakte, voor zover het de volgende voorwerpen betreft:</text:p>
          <text:list text:style-name="id1-3-2-4-48">
            <text:list-item text:style-override="id1-3-2-4-48-1">
              <text:number>•</text:number>
              <text:p text:style-name="al">Winkelwagens;</text:p>
            </text:list-item>
            <text:list-item text:style-override="id1-3-2-4-48-2">
              <text:number>•</text:number>
              <text:p text:style-name="al">Braderieën;</text:p>
            </text:list-item>
            <text:list-item text:style-override="id1-3-2-4-48-3">
              <text:number>•</text:number>
              <text:p text:style-name="al">Circussen;</text:p>
            </text:list-item>
            <text:list-item text:style-override="id1-3-2-4-48-4">
              <text:number>•</text:number>
              <text:p text:style-name="al">Rails;</text:p>
            </text:list-item>
            <text:list-item text:style-override="id1-3-2-4-48-5">
              <text:number>•</text:number>
              <text:p text:style-name="al">Opleggers;</text:p>
            </text:list-item>
          </text:list>
          <text:p text:style-name="al"/>
          <text:list text:style-name="id1-3-2-4-50">
            <text:list-item text:style-override="id1-3-2-4-50-1">
              <text:number>a.</text:number>
              <text:p text:style-name="al">per week: € 2,61</text:p>
            </text:list-item>
            <text:list-item text:style-override="id1-3-2-4-50-2">
              <text:number>b.</text:number>
              <text:p text:style-name="al">per maand: € 7,04</text:p>
            </text:list-item>
            <text:list-item text:style-override="id1-3-2-4-50-3">
              <text:number>c.</text:number>
              <text:p text:style-name="al">per jaar: € 35,13</text:p>
            </text:list-item>
          </text:list>
          <text:p text:style-name="al">Een en ander met een minimum van: € 19,74</text:p>
          <text:p text:style-name="al"/>
          <text:p text:style-name="al">Behorend bij het raadsbesluit Verordening op de heffing en invordering van Precariobelasting 2024 van 28 november 2023.</text:p>
          <text:p text:style-name="al"/>
          <text:p text:style-name="al">De griffier van de gemeente Zwijndrecht,</text:p>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0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Gemeente Zwijndrecht 2024</meta:user-defined>
    <dc:language>nl</dc:language>
    <meta:user-defined meta:name="OVERHEIDop.locatietype/OVERHEIDop.gebiedsmarkering">Gemeente</meta:user-defined>
    <meta:user-defined meta:name="DC.title">Verordening op de heffing en invordering van Precariobelasting Gemeente Zwijndrecht 2024</meta:user-defined>
    <meta:user-defined meta:name="DCTERMS.W3CDTF/DCTERMS.available">2023-12-13</meta:user-defined>
    <meta:user-defined meta:name="DCTERMS.W3CDTF/OVERHEIDop.jaargang">2023</meta:user-defined>
    <meta:user-defined meta:name="OVERHEIDop.publicationIssue">533033</meta:user-defined>
    <meta:user-defined meta:name="OVERHEIDop.betreftRegeling">CVDR706742_1</meta:user-defined>
    <meta:user-defined meta:name="xs:date/OVERHEIDop.startdatum">2024-01-01</meta:user-defined>
    <meta:user-defined meta:name="OVERHEIDop.GmbID/DC.identifier">gmb-2023-533033</meta:user-defined>
    <meta:user-defined meta:name="OVERHEIDop.versieInformatie"/>
  </office:meta>
</office:document-meta>
</file>