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oelstrapark 24 Leeuwarden, (11056190) verhuren van 1 slaapkamer zonder ontbij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3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roelstrapark 24 Leeuwarden, (11056190) verhuren van 1 slaapkamer zonder ontbijt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303</meta:user-defined>
    <meta:user-defined meta:name="OVERHEIDop.GmbID/DC.identifier">gmb-2023-53303</meta:user-defined>
    <meta:user-defined meta:name="OVERHEIDop.versieInformatie"/>
  </office:meta>
</office:document-meta>
</file>