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errassen) Frederik van de Paltsho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ot en met vrijdag 8 december 2023 de volgende vergunningen c.q. ontheffingen zijn verleend:</text:p>
            <text:p text:style-name="common-al"/>
            <text:p text:style-name="tussenkopcur">7 december 2023</text:p>
            <text:p text:style-name="tussenkopcur">Terrassen (burg.) </text:p>
            <text:p text:style-name="common-al">- Grillmaster Rhenen = zomerterras (30 m²) op/aan de Frederik van de Paltshof 35 in Rhenen van 1 maart tot 1 november gedurende de jaren 2023 t/m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30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errassen) Frederik van de Paltshof 3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26</meta:user-defined>
    <meta:user-defined meta:name="OVERHEIDop.GmbID/DC.identifier">gmb-2023-533026</meta:user-defined>
    <meta:user-defined meta:name="OVERHEIDop.versieInformatie"/>
  </office:meta>
</office:document-meta>
</file>