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hoenix Immersive opening op 28 november 2023 aan Willem Fenengastraat 4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8679, Willem Fenengastraat 43, evenementenvergunning voor het organiseren van de Phoenix Immersive opening op 28 november 2023 (verzonden 24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0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8679</meta:user-defined>
    <dc:language>nl</dc:language>
    <meta:user-defined meta:name="OVERHEIDop.locatietype/OVERHEIDop.gebiedsmarkering">Weg</meta:user-defined>
    <meta:user-defined meta:name="DC.title">Aanvraag vergunning voor het organiseren van de Phoenix Immersive opening op 28 november 2023 aan Willem Fenengastraat 43 te Ouder-Am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22</meta:user-defined>
    <meta:user-defined meta:name="OVERHEIDop.GmbID/DC.identifier">gmb-2023-533022</meta:user-defined>
    <meta:user-defined meta:name="OVERHEIDop.versieInformatie"/>
  </office:meta>
</office:document-meta>
</file>