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49cbb7-6b58-41c3-a40d-990f6e010d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Antennestraat 11 december 2023</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list text:style-name="id1-3-2-1-1-4">
              <text:list-item text:style-override="id1-3-2-1-1-4-1">
                <text:number>-</text:number>
                <text:p text:style-name="al">in de nacht van 8 op 9 november 2023 een incident heeft plaatsgevonden, waarbij een vuurwerkbom tot ontploffing is gebracht bij een pand aan de Antennestraat te Almere (hierna: het pand);</text:p>
              </text:list-item>
              <text:list-item text:style-override="id1-3-2-1-1-4-2">
                <text:number>-</text:number>
                <text:p text:style-name="al">in de nacht van 14 op 15 november 2023 opnieuw een incident bij het pand heeft plaatsgevonden, waarbij een ruit is vernield en een brandend voorwerp het pand in is gegooid;</text:p>
              </text:list-item>
              <text:list-item text:style-override="id1-3-2-1-1-4-3">
                <text:number>-</text:number>
                <text:p text:style-name="al">de ontploffing en brandstichting (ernstige) schade hebben veroorzaakt aan het pand;</text:p>
              </text:list-item>
              <text:list-item text:style-override="id1-3-2-1-1-4-4">
                <text:number>-</text:number>
                <text:p text:style-name="al">een ontploffing en brandstichting in een pand niet alleen gevaarlijk is voor de aanwezigen in het pand, maar ook voor bijvoorbeeld bezoekers, omwonenden en voorbijgangers;</text:p>
              </text:list-item>
              <text:list-item text:style-override="id1-3-2-1-1-4-5">
                <text:number>-</text:number>
                <text:p text:style-name="al">beide incidenten hadden kunnen leiden tot zwaar lichamelijk letsel bij of de dood van een van deze personen;</text:p>
              </text:list-item>
              <text:list-item text:style-override="id1-3-2-1-1-4-6">
                <text:number>-</text:number>
                <text:p text:style-name="al">het pand na het laatste incident voor de duur van twee weken gesloten is geweest;</text:p>
                <text:p text:style-name="al"/>
              </text:list-item>
              <text:list-item text:style-override="id1-3-2-1-1-4-7">
                <text:number>-</text:number>
                <text:p text:style-name="al">de exacte toedracht van de incidenten nog niet is vastgesteld;</text:p>
              </text:list-item>
              <text:list-item text:style-override="id1-3-2-1-1-4-8">
                <text:number>-</text:number>
                <text:p text:style-name="al">het niettemin aannemelijk is dat de incidenten een vergeldingsactie betreffen;</text:p>
              </text:list-item>
              <text:list-item text:style-override="id1-3-2-1-1-4-9">
                <text:number>-</text:number>
                <text:p text:style-name="al">de politie het gevaar op herhaling als reëel inschat;</text:p>
                <text:p text:style-name="al"/>
              </text:list-item>
              <text:list-item text:style-override="id1-3-2-1-1-4-10">
                <text:number>-</text:number>
                <text:p text:style-name="al">de incidenten de openbare orde hebben geschokt en het ondernemers-, woon- en leefklimaat in de omgeving van het pand ernstig hebben verstoord;</text:p>
              </text:list-item>
              <text:list-item text:style-override="id1-3-2-1-1-4-11">
                <text:number>-</text:number>
                <text:p text:style-name="al">een nieuw geweldsincident – gezien de stand van het opsporingsonderzoek – niet kan worden uitgesloten;</text:p>
              </text:list-item>
              <text:list-item text:style-override="id1-3-2-1-1-4-12">
                <text:number>-</text:number>
                <text:p text:style-name="al">het een feit van algemene bekendheid is dat bij dergelijke geweldsincidenten een geweldspiraal tot herhaling kan leiden;</text:p>
              </text:list-item>
              <text:list-item text:style-override="id1-3-2-1-1-4-13">
                <text:number>-</text:number>
                <text:p text:style-name="al">er nadat de incidenten hebben plaatsgevonden diverse maatregelen zijn genomen om de veiligheid van bijvoorbeeld bezoekers, omwonenden en voorbijgangers zo veel mogelijk te waarborgen;</text:p>
                <text:p text:style-name="al"/>
              </text:list-item>
              <text:list-item text:style-override="id1-3-2-1-1-4-14">
                <text:number>-</text:number>
                <text:p text:style-name="al">het aanwijzen van (een deel van) de Antennestraat en een deel van de omgeving als gebied met cameratoezicht zal bijdragen aan het verhogen van de veiligheid in Almere in het algemeen en de veiligheid van het aangewezen gebied in het bijzonder;</text:p>
              </text:list-item>
              <text:list-item text:style-override="id1-3-2-1-1-4-15">
                <text:number>-</text:number>
                <text:p text:style-name="al">de inzet van cameratoezicht op (een deel van) de Antennestraat en een deel van de omgeving noodzakelijk wordt geacht om verdere geweldsincidenten te voorkomen, dan wel bij een nieuw geweldincident tot een adequate opsporing van de dader(s) te kunnen komen;</text:p>
              </text:list-item>
            </text:list>
            <text:p text:style-name="al">Voorts overwegende dat:</text:p>
            <text:list text:style-name="id1-3-2-1-1-6">
              <text:list-item text:style-override="id1-3-2-1-1-6-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6-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6-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Het gebied, de Antennestraat en een deel van de omgeving, aangegeven op bijlage I van dit besluit, wordt aangewezen als gebied waar cameratoezicht wordt ingesteld voor de periode 14 december 2023 tot 14 februari 2024 ten behoeve van de handhaving van de openbare orde;</text:p>
              </text:list-item>
              <text:list-item text:style-override="id1-3-2-2-1-3-2">
                <text:number>2.</text:number>
                <text:p text:style-name="al">Dit besluit treedt in werking op 14 december 2023 en blijft van kracht tot 14 februari 2024.</text:p>
              </text:list-item>
              <text:list-item text:style-override="id1-3-2-2-1-3-3">
                <text:number>3.</text:number>
                <text:p text:style-name="al">Dit besluit wordt aangehaald als: Aanwijzingsbesluit tijdelijk cameratoezicht Antennestraat 11 december 2023.</text:p>
              </text:list-item>
            </text:list>
          </text:section>
        </text:section>
        <text:section text:name="regeling-sluiting_id1-3-2-3" text:style-name="regeling-sluiting">
          <text:section text:name="ondertekening_id1-3-2-3-1">
            <text:p><text:span text:style-name="functie">Aldus vastgesteld te Almere op 11 december 2023.</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p>
          <text:p text:style-name="al"/>
          <text:p text:style-name="al">
          <draw:frame><draw:text-box><text:section text:name="plaatje_id1-3-2-4-5-1" text:style-name="plaatje">
            <text:p text:style-name="illustratie_id1-3-2-4-5-1-1"><draw:frame draw:style-name="illustratie_id1-3-2-4-5-1-1" text:anchor-type="paragraph" svg:width="150.7mm" svg:height="85.7mm"><draw:image xlink:href="Pictures/Afbeelding1i4949cbb7-6b58-41c3-a40d-990f6e010d27.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
          <text:span text:style-name="nadrukvet">Bent u het niet eens met dit besluit?</text:span>
        </text:p>
          <text:p text:style-name="al"/>
          <text:p text:style-name="al">
          <text:span text:style-name="nadrukvet">Neem dan zo snel mogelijk contact met ons op via telefoonnummer 14 036 </text:span>
        </text:p>
          <text:p text:style-name="al">Daardoor kunt u soms voorkomen dat u een bezwaarbrief gaat schrijven. Wij nemen het besluit met u door. Komen wij er samen niet uit, dan kunt u alsnog bezwaar maken.</text:p>
          <text:p text:style-name="al"/>
          <text:p text:style-name="al">
          <text:span text:style-name="nadrukvet">Toch bezwaar maken?</text:span>
        </text:p>
          <text:p text:style-name="al">Dit kan binnen zes weken na de verzenddatum van dit besluit.</text:p>
          <text:list text:style-name="id1-3-2-5-9">
            <text:list-item text:style-override="id1-3-2-5-9-1">
              <text:number>•</text:number>
              <text:p text:style-name="al">
              <text:span text:style-name="nadrukvet">Digitaal</text:span>: Invullen e-formulier op <text:a xlink:href="http://almere.nl/bezwaar" xlink:type="simple"><text:span text:style-name="nadrukondlijn">almere.nl/bezwaar</text:span></text:a> (DigiD/e-Herkenning vereist)</text:p>
            </text:list-item>
            <text:list-item text:style-override="id1-3-2-5-9-2">
              <text:number>•</text:number>
              <text:p text:style-name="al">
              <text:span text:style-name="nadrukvet">Per post</text:span>: U kunt uw brief versturen naar: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text:p>
          <text:p text:style-name="al"/>
          <text:p text:style-name="al">
          <text:span text:style-name="nadrukvet">Werking van dit besluit uitstellen?</text:span>
        </text:p>
          <text:p text:style-name="al">Het besluit geldt ook tijdens de bezwaarprocedure. Daarom kunt u <text:span text:style-name="nadrukondlijn">bij spoed</text:span>, tijdens de bezwaarprocedure, om een voorlopige voorziening (tijdelijke maatregel) vragen bij de voorzieningenrechter van de Rechtbank Midden-Nederland, sector Bestuursrecht, </text:p>
          <text:p text:style-name="al">Postbus 16005, 3500 DA, Utrecht, onder vermelding van Voorlopige voorzieningen. </text:p>
          <text:p text:style-name="al"/>
          <text:p text:style-name="al">Liever digitaal? Dat kan via het e-formulier ‘Verzoek aan rechtbank om voorlopige voorziening bij bezwaarprocedure’ op <text:a xlink:href="http://rechtspraak.nl" xlink:type="simple"><text:span text:style-name="nadrukondlijn">rechtspraak.nl</text:span></text:a>. </text:p>
          <text:p text:style-name="al"/>
          <text:p text:style-name="al">LET OP! 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01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1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1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gemeente Almere 2011]|[https://lokaleregelgeving.overheid.nl/CVDR96108/15</meta:user-defined>
    <meta:user-defined meta:name="DCTERMS.alternative">Aanwijzingsbesluit tijdelijk cameratoezicht Antennestraat 11 december 2023</meta:user-defined>
    <dc:language>nl</dc:language>
    <meta:user-defined meta:name="OVERHEIDop.locatietype/OVERHEIDop.gebiedsmarkering">Weg</meta:user-defined>
    <meta:user-defined meta:name="DC.title">Aanwijzingsbesluit tijdelijk cameratoezicht Antennestraat 11 december 2023</meta:user-defined>
    <meta:user-defined meta:name="DCTERMS.W3CDTF/DCTERMS.available">2023-12-11</meta:user-defined>
    <meta:user-defined meta:name="DCTERMS.W3CDTF/OVERHEIDop.jaargang">2023</meta:user-defined>
    <meta:user-defined meta:name="OVERHEIDop.publicationIssue">533017</meta:user-defined>
    <meta:user-defined meta:name="OVERHEIDop.betreftRegeling">CVDR706736_1</meta:user-defined>
    <meta:user-defined meta:name="OVERHEIDop.GmbID/DC.identifier">gmb-2023-533017</meta:user-defined>
    <meta:user-defined meta:name="xs:date/OVERHEIDop.startdatum">2023-12-14</meta:user-defined>
    <meta:user-defined meta:name="xs:date/OVERHEIDop.einddatum">2024-02-14</meta:user-defined>
    <meta:user-defined meta:name="OVERHEIDop.versieInformatie"/>
  </office:meta>
</office:document-meta>
</file>