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echtstraat – Brachterweg te Tegelen, ontwerp-omgevingsvergunning (coördinatieregeling) Z2023-02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voor de woningbouwlocatie ingeklemd tussen de Spechtstraat, Brachterweg en de Landweer te Tegelen gecoördineerd ter inzage worden gelegd:</text:p>
            <text:p text:style-name="common-al">1. Ontwerp-bestemmingsplan "Spechtstraat – Brachterweg te Tegelen<text:span text:style-name="nadrukvet">”</text:span>, met planidentificatienummer: NL.IMRO.0983.BP202304SPECHT-ON01, met bijbehorende stukken.</text:p>
            <text:p text:style-name="common-al">2. Ontwerp-omgevingsvergunning voor het oprichten van 16 woningen en 18 appartementen aan de Brachterweg - Spechtstraat (sectie D 2091 (ged.), 2462 en 3863) te Tegelen.</text:p>
            <text:p text:style-name="common-al">
            <text:span text:style-name="nadrukvet">Planbeschrijving</text:span>
          </text:p>
            <text:p text:style-name="common-al">Op de locatie aan de Spechtstraat te Tegelen worden in totaal 34 woningen te gerealiseerd. 18 sociale huurappartementen en 16 grondgebonden levensloopbestendige woningen waarvan 12 koop en 4 sociale huur.</text:p>
            <text:p text:style-name="common-al">
            <text:span text:style-name="nadrukvet">Coördinatieregeling Wro</text:span>
          </text:p>
            <text:p text:style-name="common-al">Burgemeester en wethouders van Venlo hebben op 5 december 2023 op grond van de Coördinatieverordening gemeente Venlo besloten de gemeentelijke coördinatieregeling op grond van paragraaf 3.6.1 van de Wet ruimtelijke ordening (Wro) van toepassing te verklaren op het ontwerpbestemmingsplan “Spechtstraat – Brachterweg te Tegelen” en de ontwerp-omgevingsvergunning. Hierdoor worden procedures voor de realisatie van het project gestroomlijnd en worden de benodigde (ontwerp-) besluiten gelijktijdig bekendgemaakt en ter inzage gelegd. Burgemeester en wethouders van Venlo nemen de coördinatie op zich.</text:p>
            <text:p text:style-name="common-al">
            <text:span text:style-name="nadrukvet">Terinzagelegging</text:span>
          </text:p>
            <text:p text:style-name="common-al">
            <text:span text:style-name="nadrukvet">
              <text:span text:style-name="nadrukcur">Ontwerp-bestemmingsplan</text:span>
            </text:span>
          </text:p>
            <text:p text:style-name="common-al">Het ontwerp-bestemmingsplan, met bijbehorende stukken, ligt vanaf vrijdag 15 december 2023 gedurende zes weken dus tot en met donderdag 25 januari 2024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langs elektronische weg zijn de stukken met betrekking tot het ontwerp-bestemmingsplan, met inbegrip van bijbehorende stukken, in te zien via de landelijke website Externe link: www.ruimtelijkeplannen.nl met identificatienummer: NL.IMRO.0983.BP202304SPECHT-ON01. Via de gemeentelijke website Externe link: www.venlo.nl is tevens een link naar de landelijke website <text:a xlink:href="http://ruimtelijkeplannen.nl/" xlink:type="simple">Externe link:Externe link:www.ruimtelijkeplannen.nl</text:a> beschikbaar.</text:p>
            <text:p text:style-name="common-al">
            <text:span text:style-name="nadrukvet">
              <text:span text:style-name="nadrukcur">Ontwerp-omgevingsvergunning</text:span>
            </text:span>
          </text:p>
            <text:p text:style-name="common-al">De ontwerp-omgevingsvergunning, met bijbehorende stukken, ligt vanaf vrijdag 15 december 2023 gedurende zes weken dus tot en met donderdag 25 januari 2024 ter inzage en kan als volgt worden geraadpleegd:</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Aan het inzien van deze stukken zijn geen kosten verbonden.</text:p>
            <text:p text:style-name="common-al">· de ontwerp-omgevingsvergunning met bijbehorende stukken is beschikbaar via de website <text:a xlink:href="http://www.overheid.nl/" xlink:type="simple">www.overheid.nl</text:a>. Voor het digitaal inzien van de stukken behorende bij deze bekendmaking gaat u naar deze <text:a xlink:href="http://jeleefomgeving.nl/inzien/001567834/c70526d8-6350-11ee-815f-005056011332" xlink:type="simple">Externe link:link</text:a>.</text:p>
            <text:p text:style-name="common-al">
            <text:span text:style-name="nadrukvet">Zienswijzen</text:span>
          </text:p>
            <text:p text:style-name="common-al">Gedurende de termijn van terinzagelegging kan tegen het ontwerp-bestemmingsplan met de daarbij behorende stukken en de ontwerp-omgevingvergunning door iedereen mondeling of schriftelijk zienswijzen worden ingediend bij de gemeenteraad van Venlo, postbus 3434, 5902 RK Venlo. Bij een zienswijze dient het ontwerp-plan waarop de zienswijze betrekking heeft, te worden vermeld.</text:p>
            <text:p text:style-name="common-al">Voor het naar voren brengen van mondelinge zienswijzen kunt u via het telefoonnummer van het Klantcontactcentrum, 14077 een afspraak maken. Om termijnoverschrijding te voorkomen wordt u verzocht om uiterlijk 14 dagen vóór afloop van de termijn een afspraak te maken.</text:p>
            <text:p text:style-name="last-al">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30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32</meta:user-defined>
    <meta:user-defined meta:name="DCTERMS.abstract">Betreft: Ontwerpbesluit op locatie Brachterweg - Spechtstraat (sectie D 2091 (ged.), 2462 en 3863) te Tegelen</meta:user-defined>
    <dc:language>nl</dc:language>
    <meta:user-defined meta:name="OVERHEIDop.locatietype/OVERHEIDop.gebiedsmarkering">Vlak</meta:user-defined>
    <meta:user-defined meta:name="DC.title">Ontwerp-bestemmingsplan Spechtstraat – Brachterweg te Tegelen, ontwerp-omgevingsvergunning (coördinatieregeling) Z2023-02132</meta:user-defined>
    <meta:user-defined meta:name="OVERHEIDop.datumEindeReactietermijn">2024-01-25</meta:user-defined>
    <meta:user-defined meta:name="OVERHEIDop.terinzageleggingBG">https://jeleefomgeving.nl/inzien/001567834/d0c881d0-982f-11ee-8161-005056011332</meta:user-defined>
    <meta:user-defined meta:name="DCTERMS.W3CDTF/DCTERMS.available">2023-12-14</meta:user-defined>
    <meta:user-defined meta:name="DCTERMS.W3CDTF/OVERHEIDop.jaargang">2023</meta:user-defined>
    <meta:user-defined meta:name="OVERHEIDop.publicationIssue">533012</meta:user-defined>
    <meta:user-defined meta:name="OVERHEIDop.GmbID/DC.identifier">gmb-2023-533012</meta:user-defined>
    <meta:user-defined meta:name="OVERHEIDop.versieInformatie"/>
  </office:meta>
</office:document-meta>
</file>