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 Veulensewaterweg 7, 5814AK Veule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Veulensewaterweg 7, 5814AK Veulen </text:span>- voor het wijzigen van de inrichting - zaaknummer Z2023-00000134.</text:p>
            <text:p text:style-name="common-al"/>
            <text:p text:style-name="common-al">Vanwege het ontbreken van bijzondere omstandigheden waaronder de activiteiten plaatsvinden is er geen noodzaak tot het opstellen van een milieu-effectrapportage.</text:p>
            <text:p text:style-name="common-al"/>
            <text:p text:style-name="common-al">U kunt de desbetreffende stukken <text:span text:style-name="nadrukvet">inzien </text:span>gedurende een periode van zes weken met ingang van 15 december 2023. Het is noodzakelijk hiervoor een afspraak te maken. Deze beslissing is niet vatbaar voor bezwaar of beroep, tenzij de beslissing belanghebbenden los van het voor te bereiden besluit rechtstreeks in hun belang treft.</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300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34</meta:user-defined>
    <meta:user-defined meta:name="DCTERMS.abstract">Betreft : Besluit Aanmeldnotitie MER - Veulensewaterweg 7, 5814AK Veulen</meta:user-defined>
    <dc:language>nl</dc:language>
    <meta:user-defined meta:name="OVERHEIDop.locatietype/OVERHEIDop.gebiedsmarkering">Punt</meta:user-defined>
    <meta:user-defined meta:name="DC.title">Milieueffectrapportage - Aanmeldingsnotitie - Veulensewaterweg 7, 5814AK Veulen</meta:user-defined>
    <meta:user-defined meta:name="DCTERMS.W3CDTF/DCTERMS.available">2023-12-14</meta:user-defined>
    <meta:user-defined meta:name="DCTERMS.W3CDTF/OVERHEIDop.jaargang">2023</meta:user-defined>
    <meta:user-defined meta:name="OVERHEIDop.publicationIssue">533007</meta:user-defined>
    <meta:user-defined meta:name="OVERHEIDop.GmbID/DC.identifier">gmb-2023-533007</meta:user-defined>
    <meta:user-defined meta:name="OVERHEIDop.versieInformatie"/>
  </office:meta>
</office:document-meta>
</file>