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aan Dorp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113189,Dorpstraat 7 aanvraag het aanwezig hebben van 2 kansspelautomaten (ontvangen 4-1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3300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0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3189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aan Dorpstraat 7 te Ouderkerk aan de Amste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03</meta:user-defined>
    <meta:user-defined meta:name="OVERHEIDop.GmbID/DC.identifier">gmb-2023-533003</meta:user-defined>
    <meta:user-defined meta:name="OVERHEIDop.versieInformatie"/>
  </office:meta>
</office:document-meta>
</file>