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monterweg 16a 6023 AK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12-2023 een aanvraag omgevingsvergunning ontvangen.</text:p>
            <text:p text:style-name="common-al">Het betreft een aanvraag op locatie Hamonterweg 16a 6023 AK Budel-Schoot.</text:p>
            <text:p text:style-name="common-al">De zaak is geregistreerd onder nummer 2023-43588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300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35885</meta:user-defined>
    <meta:user-defined meta:name="DCTERMS.abstract">Recreatief verbruik unit Hamonterweg 16a - OLO 8255343 - Zaaknummer  2023-435885 - Uw referentiecode 23-349</meta:user-defined>
    <dc:language>nl</dc:language>
    <meta:user-defined meta:name="OVERHEIDop.locatietype/OVERHEIDop.gebiedsmarkering">Punt</meta:user-defined>
    <meta:user-defined meta:name="DC.title">Ingediende aanvraag omgevingsvergunning Hamonterweg 16a 6023 AK Budel-Schoo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01</meta:user-defined>
    <meta:user-defined meta:name="OVERHEIDop.GmbID/DC.identifier">gmb-2023-533001</meta:user-defined>
    <meta:user-defined meta:name="OVERHEIDop.versieInformatie"/>
  </office:meta>
</office:document-meta>
</file>