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outenburgstraat 12 Leeuwarden, (11056279) bouwen van 6 cameramasten op het onderstation van Lia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3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outenburgstraat 12 Leeuwarden, (11056279) bouwen van 6 cameramasten op het onderstation van Liander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300</meta:user-defined>
    <meta:user-defined meta:name="OVERHEIDop.GmbID/DC.identifier">gmb-2023-53300</meta:user-defined>
    <meta:user-defined meta:name="OVERHEIDop.versieInformatie"/>
  </office:meta>
</office:document-meta>
</file>