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50 5721A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inrit, 1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29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3100045</meta:user-defined>
    <meta:user-defined meta:name="DCTERMS.abstract">het wijzi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jkstraat 50 5721AR As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94</meta:user-defined>
    <meta:user-defined meta:name="OVERHEIDop.GmbID/DC.identifier">gmb-2023-532994</meta:user-defined>
    <meta:user-defined meta:name="OVERHEIDop.versieInformatie"/>
  </office:meta>
</office:document-meta>
</file>