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de gemeente heeft een ontheffing voor het carbidschieten en de Zondagswet verleend voor de volgende locatie  vanaf 13.00 tot 18.00 uur op Oudejaarsdag weiland nabij Wergeasterdyk thv. nr.41a Leeuwarden, (11060702), verzenddatum 07-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Carbidschieten de gemeente heeft een ontheffing voor het carbidschieten en de Zondagswet verleend voor de volgende locatie  vanaf 13.00 tot 18.00 uur op Oudejaarsdag weiland nabij Wergeasterdyk thv. nr.41a Leeuwarden, (11060702), verzenddatum 07-12-2023.</meta:user-defined>
    <meta:user-defined meta:name="DCTERMS.W3CDTF/DCTERMS.available">2023-12-13</meta:user-defined>
    <meta:user-defined meta:name="DCTERMS.W3CDTF/OVERHEIDop.jaargang">2023</meta:user-defined>
    <meta:user-defined meta:name="OVERHEIDop.publicationIssue">532993</meta:user-defined>
    <meta:user-defined meta:name="OVERHEIDop.GmbID/DC.identifier">gmb-2023-532993</meta:user-defined>
    <meta:user-defined meta:name="OVERHEIDop.versieInformatie"/>
  </office:meta>
</office:document-meta>
</file>