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5b155c5-f92b-4fbe-bac9-b9e8ac79a87b.png" manifest:media-type="image/png"/>
  <manifest:file-entry manifest:full-path="Pictures/Schermafbeelding2023-12-11154518i89509f6a-b3d7-434f-8738-4dc765329a98.png" manifest:media-type="image/png"/>
  <manifest:file-entry manifest:full-path="Pictures/Afbeelding4iab8c31ff-df2e-400f-a327-39ca054ece50.png" manifest:media-type="image/x-eps"/>
  <manifest:file-entry manifest:full-path="Pictures/Bijlage4i27f11bb9-efc7-4d35-b354-1d1f2acea99d.png" manifest:media-type="image/png"/>
  <manifest:file-entry manifest:full-path="Pictures/Bijlage5i71b1fae9-b20d-44fc-a57b-26900ba907a3.png" manifest:media-type="image/png"/>
  <manifest:file-entry manifest:full-path="Pictures/Bijlage5ia543ab31-77eb-4027-8721-c51e9b1719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ansluitvoorwaarden riolering Voorne aan Zee 2023</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text:p>
            <text:p text:style-name="al">de inzameling en transport van stedelijk afvalwater en inzameling van overtollig hemelwater en grondwater een zorgplicht is van de gemeente;</text:p>
            <text:p text:style-name="al">het voor het goed uitvoeren van deze plicht noodzakelijk is om een blijvend goede werking van de gemeentelijke riolering te garanderen;</text:p>
            <text:p text:style-name="al">daartoe het stellen van regels voor het aansluiten op en gebruik van de gemeentelijke riolering, noodzakelijk is;</text:p>
            <text:p text:style-name="al"/>
            <text:p text:style-name="al"/>
            <text:p text:style-name="al">Besluit:</text:p>
            <text:p text:style-name="al"/>
            <text:list text:style-name="id1-3-2-1-1-13">
              <text:list-item text:style-override="id1-3-2-1-1-13-1">
                <text:number>1-</text:number>
                <text:p text:style-name="al">De “Verordening aansluitvoorwaarden riolering gemeente Voorne aan Zee 2023” vast te stellen;</text:p>
              </text:list-item>
              <text:list-item text:style-override="id1-3-2-1-1-13-2">
                <text:number>2-</text:number>
                <text:p text:style-name="al">De “Verordening eenmalig rioolaansluitrecht Hellevoetsluis 2015”, in te trekken op het moment dat deze verordening in werking treedt;</text:p>
              </text:list-item>
              <text:list-item text:style-override="id1-3-2-1-1-13-3">
                <text:number>3-</text:number>
                <text:p text:style-name="al">De aansluittarieven te verwerken in de voor 2024 vast te stellen legesverordening.</text:p>
              </text:list-item>
            </text:list>
            <text:p text:style-name="al"/>
            <text:p text:style-name="al"> BESLUIT: </text:p>
            <text:p text:style-name="al">Vast te stellen de Verordening aansluitvoorwaarden riolering gemeente Voorne aan Zee 2023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 I. </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2-3">
              <text:list-item text:style-override="id1-3-2-2-2-3-1">
                <text:number>a.</text:number>
                <text:p text:style-name="al">aansluitpunt: het punt waarop de perceelaansluitleiding wordt aangesloten op de gemeentelijke riolering; </text:p>
              </text:list-item>
              <text:list-item text:style-override="id1-3-2-2-2-3-2">
                <text:number>b.</text:number>
                <text:p text:style-name="al">afvalwater: alle water waarvan de houder zich ontdoet, voornemens is zich te ontdoen of zich moet ontdoen; </text:p>
              </text:list-item>
              <text:list-item text:style-override="id1-3-2-2-2-3-3">
                <text:number>c.</text:number>
                <text:p text:style-name="al">bedrijfsafvalwater: afvalwater dat vrijkomt bij een bedrijfsmatig, of in een omvang alsof zij bedrijfsmatig was, ondernomen bedrijvigheid, dat geen huishoudelijk afvalwater, afvloeiend hemelwater, of grondwater is; </text:p>
              </text:list-item>
              <text:list-item text:style-override="id1-3-2-2-2-3-4">
                <text:number>d.</text:number>
                <text:p text:style-name="al">blokriolering: een riool, in privaat eigendom en beheer, dat afvalwater van meerdere woningen tezamen onder vrij verval afvoert naar de gemeentelijke riolering; </text:p>
              </text:list-item>
              <text:list-item text:style-override="id1-3-2-2-2-3-5">
                <text:number>e.</text:number>
                <text:p text:style-name="al">bronneringswater: water aan de grond onttrokken voor tijdelijke verlaging van de grondwaterstand; </text:p>
              </text:list-item>
              <text:list-item text:style-override="id1-3-2-2-2-3-6">
                <text:number>f.</text:number>
                <text:p text:style-name="al">drainagewater: grondwater, ingezameld door een ingegraven doorlatend buizenstelsel; </text:p>
              </text:list-item>
              <text:list-item text:style-override="id1-3-2-2-2-3-7">
                <text:number>g.</text:number>
                <text:p text:style-name="al">drukrioolstelsel: gemeentelijke rioleringsstelsel bestaande uit persleidingen met een kleine diameter waardoor het afvalwater met pompen door middel van overdruk wordt afgevoerd; </text:p>
              </text:list-item>
              <text:list-item text:style-override="id1-3-2-2-2-3-8">
                <text:number>h.</text:number>
                <text:p text:style-name="al">gemeentelijke riolering: een buizenstelsel, bij de gemeente in eigendom en beheer voor inzameling en transport van afvalwater, hemelwater of grondwater, rioolgemalen, persleidingen, </text:p>
              </text:list-item>
              <text:list-item text:style-override="id1-3-2-2-2-3-9">
                <text:number>1.</text:number>
                <text:p text:style-name="al">afsluiters, kleppen en werken, installaties inclusief de daar onderdeel van uitmakende mechanische en elektrotechnische apparatuur en appendages van overeenkomstige aard, maar waartoe niet behorend de perceelaansluitleidingen gelegen op particulier terrein en de blokriolering; </text:p>
              </text:list-item>
              <text:list-item text:style-override="id1-3-2-2-2-3-10">
                <text:number>i.</text:number>
                <text:p text:style-name="al">gemengd rioolstelsel: gemeentelijke riolering voor de gezamenlijke afvoer van huishoudelijk afvalwater, bedrijfsafvalwater en hemelwater; </text:p>
              </text:list-item>
              <text:list-item text:style-override="id1-3-2-2-2-3-11">
                <text:number>j.</text:number>
                <text:p text:style-name="al">gescheiden rioolstelsel: gemeentelijke riolering waarbij het hemelwater gescheiden van het buizenstelsel voor de afvoer van huishoudelijk afvalwater en bedrijfsafvalwater wordt afgevoerd; </text:p>
              </text:list-item>
              <text:list-item text:style-override="id1-3-2-2-2-3-12">
                <text:number>k.</text:number>
                <text:p text:style-name="al">huishoudelijk afvalwater: afvalwater dat overwegend afkomstig is van menselijke stofwisseling en huishoudelijke werkzaamheden; </text:p>
              </text:list-item>
              <text:list-item text:style-override="id1-3-2-2-2-3-13">
                <text:number>l.</text:number>
                <text:p text:style-name="al">IBA: Individuele Zuiveringsinstallatie, installatie voor de kleinschalige zuivering van uitsluitend huishoudelijk afvalwater; </text:p>
              </text:list-item>
              <text:list-item text:style-override="id1-3-2-2-2-3-14">
                <text:number>m.</text:number>
                <text:p text:style-name="al">ontstoppingsvoorziening: voorziening bestemd voor het inspecteren van, ontstoppen van en/of het bieden van toegang tot de aangesloten leidingen; </text:p>
              </text:list-item>
              <text:list-item text:style-override="id1-3-2-2-2-3-15">
                <text:number>n.</text:number>
                <text:p text:style-name="al">openbaar zuiveringtechnisch werk: een werk voor het zuiveren van stedelijk afvalwater, in exploitatie bij een waterschap of gemeente, dan wel een rechtspersoon die door het bestuur van het waterschap met de zuivering van stedelijk afvalwater is belast, inclusief bijbehorende werken voor het transport van stedelijk afvalwater; </text:p>
              </text:list-item>
              <text:list-item text:style-override="id1-3-2-2-2-3-16">
                <text:number>o.</text:number>
                <text:p text:style-name="al">perceelaansluitleiding: buisleidingenstelsel onder druk of vrijverval gelegen tussen de locatie waar afvalwater vrijkomt en het aansluitpunt, anders dan blokriolering; </text:p>
              </text:list-item>
              <text:list-item text:style-override="id1-3-2-2-2-3-17">
                <text:number>p.</text:number>
                <text:p text:style-name="al">rechthebbende: de eigenaar of zakelijk gerechtigde van een perceel volgens de kadastrale gegevens; </text:p>
              </text:list-item>
              <text:list-item text:style-override="id1-3-2-2-2-3-18">
                <text:number>q.</text:number>
                <text:p text:style-name="al">signaleringssysteem: systeem waarmee de besturing, signalering en registratie van (riool)gemalen en (pomp)installaties op afstand automatisch kan worden geregeld en beheerd; </text:p>
              </text:list-item>
              <text:list-item text:style-override="id1-3-2-2-2-3-19">
                <text:number>r.</text:number>
                <text:p text:style-name="al">stedelijk afvalwater: huishoudelijk afvalwater of een mengsel daarvan met bedrijfsafvalwater, afvloeiend hemelwater, grondwater of ander afvalwater; </text:p>
              </text:list-item>
              <text:list-item text:style-override="id1-3-2-2-2-3-20">
                <text:number>s.</text:number>
                <text:p text:style-name="al">vrijvervalrioolstelsel: gemeentelijk rioleringsstelsel bestaande uit leidingen waarin het afvalwater door zwaartekracht wordt afgevoerd; en </text:p>
              </text:list-item>
              <text:list-item text:style-override="id1-3-2-2-2-3-21">
                <text:number>t.</text:number>
                <text:p text:style-name="al">WKO: warmte- en koudeopslag en andere bodemenergiesystemen. </text:p>
              </text:list-item>
            </text:list>
          </text:section>
          <text:section text:name="artikel_id1-3-2-2-3" text:style-name="artikel">
            <text:p text:style-name="artikel_kop_titel"><text:span text:style-name="artikel_kop_label">Artikel</text:span> <text:span text:style-name="artikel_kop_nr">2</text:span> Classificatie afvalwater </text:p>
            <text:p text:style-name="al">In deze verordening wordt verstaan onder: </text:p>
            <text:list text:style-name="id1-3-2-2-3-3">
              <text:list-item text:style-override="id1-3-2-2-3-3-1">
                <text:number>1.</text:number>
                <text:p text:style-name="al">Cluster A afvalwater: </text:p>
                <text:list text:style-name="id1-3-2-2-3-3-1-3">
                  <text:list-item text:style-override="id1-3-2-2-3-3-1-3-1">
                    <text:number>a.</text:number>
                    <text:p text:style-name="al">huishoudelijk afvalwater. </text:p>
                  </text:list-item>
                </text:list>
              </text:list-item>
              <text:list-item text:style-override="id1-3-2-2-3-3-2">
                <text:number>2.</text:number>
                <text:p text:style-name="al">Cluster B afvalwater: </text:p>
                <text:list text:style-name="id1-3-2-2-3-3-2-3">
                  <text:list-item text:style-override="id1-3-2-2-3-3-2-3-1">
                    <text:number>a.</text:number>
                    <text:p text:style-name="al">spoelwater van filters van een waterdoseringsinstallatie; </text:p>
                  </text:list-item>
                  <text:list-item text:style-override="id1-3-2-2-3-3-2-3-2">
                    <text:number>b.</text:number>
                    <text:p text:style-name="al">spoelwater van ionenwisselaars; </text:p>
                  </text:list-item>
                  <text:list-item text:style-override="id1-3-2-2-3-3-2-3-3">
                    <text:number>c.</text:number>
                    <text:p text:style-name="al">afvalwater dat bloemvoorbehandelingsmiddelen uitsluitend op basis van actief chloor bevat; en </text:p>
                  </text:list-item>
                  <text:list-item text:style-override="id1-3-2-2-3-3-2-3-4">
                    <text:number>d.</text:number>
                    <text:p text:style-name="al">uitlek- en percolatiewater van substraatafval. </text:p>
                  </text:list-item>
                </text:list>
              </text:list-item>
              <text:list-item text:style-override="id1-3-2-2-3-3-3">
                <text:number>c.</text:number>
                <text:p text:style-name="al">Cluster C afvalwater: </text:p>
                <text:list text:style-name="id1-3-2-2-3-3-3-3">
                  <text:list-item text:style-override="id1-3-2-2-3-3-3-3-1">
                    <text:number>a.</text:number>
                    <text:p text:style-name="al">door bedrijfsactiviteiten verontreinigd drainagewater waarvan op grond van het Activiteitenbesluit of Besluit Activiteiten Leefomgeving en de best beschikbare techniek (BBT) is bepaald dat hergebruik technisch onhaalbaar of ondoelmatig is; </text:p>
                  </text:list-item>
                  <text:list-item text:style-override="id1-3-2-2-3-3-3-3-2">
                    <text:number>b.</text:number>
                    <text:p text:style-name="al">spuiwater; </text:p>
                  </text:list-item>
                  <text:list-item text:style-override="id1-3-2-2-3-3-3-3-3">
                    <text:number>c.</text:number>
                    <text:p text:style-name="al">drainwater; </text:p>
                  </text:list-item>
                  <text:list-item text:style-override="id1-3-2-2-3-3-3-3-4">
                    <text:number>d.</text:number>
                    <text:p text:style-name="al">ketelspuiwater; </text:p>
                  </text:list-item>
                  <text:list-item text:style-override="id1-3-2-2-3-3-3-3-5">
                    <text:number>e.</text:number>
                    <text:p text:style-name="al">afvalwater afkomstig van het spuiten of schrobben van vloeren, niet zijnde de vloeren van ruimten waar bestrijdingsmiddelen worden aangemaakt; </text:p>
                  </text:list-item>
                  <text:list-item text:style-override="id1-3-2-2-3-3-3-3-6">
                    <text:number>f.</text:number>
                    <text:p text:style-name="al">afvalwater afkomstig van het wassen van in de kas geteelde groenteprodukten; </text:p>
                  </text:list-item>
                  <text:list-item text:style-override="id1-3-2-2-3-3-3-3-7">
                    <text:number>g.</text:number>
                    <text:p text:style-name="al">reinigingswater van leidingen, druppelaars en slangen die onderdeel uitmaken van het systeem waarmee voedingswater aan het gewas wordt toegediend; </text:p>
                  </text:list-item>
                  <text:list-item text:style-override="id1-3-2-2-3-3-3-3-8">
                    <text:number>h.</text:number>
                    <text:p text:style-name="al">spoelwater van fusten, of condenswater van stoomleidingen en condenswater van verwarmingsketels; </text:p>
                  </text:list-item>
                  <text:list-item text:style-override="id1-3-2-2-3-3-3-3-9">
                    <text:number>i.</text:number>
                    <text:p text:style-name="al">afvalwater afkomstig van het reinigen van de buitenkant van de kas, mits uitsluitend schermmiddelen en reinigingsmiddelen zijn toegepast die niet schadelijk zijn voor de goede werking van de openbare zuiveringstechnische werken; </text:p>
                  </text:list-item>
                  <text:list-item text:style-override="id1-3-2-2-3-3-3-3-10">
                    <text:number>j.</text:number>
                    <text:p text:style-name="al">condenswater van warmtekrachtinstallaties; en </text:p>
                  </text:list-item>
                  <text:list-item text:style-override="id1-3-2-2-3-3-3-3-11">
                    <text:number>k.</text:number>
                    <text:p text:style-name="al">afvalwater afkomstig van het bij opkweekbedrijven doorspoelen van substraatblokken die bestemd zijn voor de opkweek van uitgangsmateriaal. </text:p>
                  </text:list-item>
                </text:list>
              </text:list-item>
              <text:list-item text:style-override="id1-3-2-2-3-3-4">
                <text:number/>
                <text:p text:style-name="al">Cluster D afvalwater: </text:p>
                <text:list text:style-name="id1-3-2-2-3-3-4-3">
                  <text:list-item text:style-override="id1-3-2-2-3-3-4-3-1">
                    <text:number>a.</text:number>
                    <text:p text:style-name="al">ander afvalwater dan bedoeld bij cluster A, B en C, mits degene die voornemens is te lozen, voordat met het lozen wordt aangevangen, ten genoegen van het Wm-bevoegd gezag aantoont dat het afvalwater geen restanten van gewasbeschermingsmiddelen, zwevende, vaste, of andere verontreinigende stoffen die nadelige gevolgen kunnen hebben voor de goede werking van de riolering en voor de doelmatige werking van de openbare zuiveringstechnische werken, bevat; en </text:p>
                  </text:list-item>
                  <text:list-item text:style-override="id1-3-2-2-3-3-4-3-2">
                    <text:number>b.</text:number>
                    <text:p text:style-name="al">uitzonderlijke situaties, waaronder grote kwantitatieve lozingen en bij het gebruik van ontijzeringsinstallaties, water met een hoog chloride- natrium- en/of ijzergehalte zoals spoelwater van de aanleg, ontwikkeling en onderhoud van een WKO en brijnwater van omgekeerde osmose installaties of soortgelijke systemen. </text:p>
                  </text:list-item>
                </text:list>
              </text:list-item>
            </text:list>
          </text:section>
          <text:section text:name="paragraaf_id1-3-2-2-4" text:style-name="paragraaf">
            <text:p text:style-name="paragraaf_kop"><text:span text:style-name="label">AFDELING</text:span> <text:span text:style-name="nr"> II. </text:span> DE VERGUNNING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sluitvergunning </text:p>
            <text:list text:style-name="id1-3-2-2-5-2">
              <text:list-item text:style-override="id1-3-2-2-5-2">
                <text:number>1.</text:number>
                <text:p text:style-name="al">Het is verboden zonder aansluitvergunning van burgemeester en wethouders een aansluiting van een perceelaansluitleiding of blokriolering op de gemeentelijke riolering te hebben, tot stand te brengen, of te wijzigen. </text:p>
              </text:list-item>
              <text:list-item text:style-override="id1-3-2-2-5-3">
                <text:number>2.</text:number>
                <text:p text:style-name="al">Burgemeester en wethouders kunnen ter uitvoering van deze verordening aan de vergunning voorschriften verbinden ten behoeve van: </text:p>
                <text:list text:style-name="id1-3-2-2-5-3-3">
                  <text:list-item text:style-override="id1-3-2-2-5-3-3-1">
                    <text:number>a.</text:number>
                    <text:p text:style-name="al">de doelmatige werking van de gemeentelijke riolering; </text:p>
                  </text:list-item>
                  <text:list-item text:style-override="id1-3-2-2-5-3-3-2">
                    <text:number>b.</text:number>
                    <text:p text:style-name="al">de doelmatige werking van een openbaar zuiveringtechnisch werk; of </text:p>
                  </text:list-item>
                  <text:list-item text:style-override="id1-3-2-2-5-3-3-3">
                    <text:number>c.</text:number>
                    <text:p text:style-name="al">de bescherming van de kwaliteit van de bodem, het oppervlaktewater of het grondwater. </text:p>
                  </text:list-item>
                </text:list>
              </text:list-item>
              <text:list-item text:style-override="id1-3-2-2-5-4">
                <text:number>3.</text:number>
                <text:p text:style-name="al">Burgemeester en wethouders kunnen ambtshalve een aansluitvergunning verlenen in het kader van rioleringsprojecten die op initiatief van burgemeester en wethouders worden uitgevoerd. </text:p>
              </text:list-item>
            </text:list>
          </text:section>
          <text:section text:name="artikel_id1-3-2-2-6" text:style-name="artikel">
            <text:p text:style-name="artikel_kop_titel"><text:span text:style-name="artikel_kop_label">Artikel</text:span> <text:span text:style-name="artikel_kop_nr">4</text:span> Nadere regels </text:p>
            <text:p text:style-name="al">Burgemeester en wethouders zijn bevoegd tot het stellen van nadere regels, waaronder het stellen van technische eisen voor rioleringsonderdelen gelegen in openbaar gebied. </text:p>
          </text:section>
          <text:section text:name="artikel_id1-3-2-2-7" text:style-name="artikel">
            <text:p text:style-name="artikel_kop_titel"><text:span text:style-name="artikel_kop_label">Artikel</text:span> <text:span text:style-name="artikel_kop_nr">5</text:span> De aanvraag van de aansluitvergunning </text:p>
            <text:list text:style-name="id1-3-2-2-7-2">
              <text:list-item text:style-override="id1-3-2-2-7-2">
                <text:number>1.</text:number>
                <text:p text:style-name="al">De rechthebbende vraagt de aansluitvergunning digitaal aan. </text:p>
              </text:list-item>
              <text:list-item text:style-override="id1-3-2-2-7-3">
                <text:number>2.</text:number>
                <text:p text:style-name="al">De rechthebbende gebruikt hiervoor het door burgemeester en wethouders vast te stellen ‘Aanvraagformulier aansluitvergunning riolering’. </text:p>
              </text:list-item>
            </text:list>
          </text:section>
          <text:section text:name="artikel_id1-3-2-2-8" text:style-name="artikel">
            <text:p text:style-name="artikel_kop_titel"><text:span text:style-name="artikel_kop_label">Artikel</text:span> <text:span text:style-name="artikel_kop_nr">6</text:span> Beoordelingsregels aansluitvergunning </text:p>
            <text:list text:style-name="id1-3-2-2-8-2">
              <text:list-item text:style-override="id1-3-2-2-8-2">
                <text:number>1.</text:number>
                <text:p text:style-name="al">Burgemeester en wethouders verlenen alleen een aansluitvergunning: </text:p>
                <text:list text:style-name="id1-3-2-2-8-2-3">
                  <text:list-item text:style-override="id1-3-2-2-8-2-3-1">
                    <text:number>a.</text:number>
                    <text:p text:style-name="al">als ter plaatse een gemengd of gescheiden rioolstelstel aanwezig is: voor de afvoer van cluster A afvalwater; </text:p>
                  </text:list-item>
                  <text:list-item text:style-override="id1-3-2-2-8-2-3-2">
                    <text:number>b.</text:number>
                    <text:p text:style-name="al">als ter plaatse een hemelwaterriolering onder vrijverval of een gemengd stelsel aanwezig is en de lozer zich op geen enkele andere doelmatige wijze van hemelwater kan ontdoen: voor de afvoer van hemelwater; </text:p>
                  </text:list-item>
                  <text:list-item text:style-override="id1-3-2-2-8-2-3-3">
                    <text:number>c.</text:number>
                    <text:p text:style-name="al">als ter plaatse een drukrioolstelsel aanwezig is: voor de afvoer van cluster A afvalwater, niet zijnde hemelwater en grondwater; of </text:p>
                  </text:list-item>
                  <text:list-item text:style-override="id1-3-2-2-8-2-3-4">
                    <text:number>d.</text:number>
                    <text:p text:style-name="al">voor de afvoer van cluster B, C en D afvalwater, als de afvoer geen enkele belemmering vormt, ook niet in de toekomst, voor de goede werking van de riolering, waaronder het hydraulisch functioneren en het handhaven van een goede kwaliteit van de rioleringsonderdelen. </text:p>
                  </text:list-item>
                </text:list>
              </text:list-item>
              <text:list-item text:style-override="id1-3-2-2-8-3">
                <text:number>2.</text:number>
                <text:p text:style-name="al">Burgemeester en wethouders weigeren de vergunning in ieder geval, indien naar hun oordeel de aansluiting of wijziging van een perceelaansluitleiding of blokriolering op de gemeentelijke riolering vanwege technische, juridische, hydraulische, milieutechnische of economische redenen bezwaarlijk is. </text:p>
              </text:list-item>
              <text:list-item text:style-override="id1-3-2-2-8-4">
                <text:number>3.</text:number>
                <text:p text:style-name="al">Een aansluiting of wijziging van een aansluiting op de gemeentelijke riolering is in ieder geval bezwaarlijk indien: </text:p>
                <text:list text:style-name="id1-3-2-2-8-4-3">
                  <text:list-item text:style-override="id1-3-2-2-8-4-3-1">
                    <text:number>a.</text:number>
                    <text:p text:style-name="al">rechthebbende niet voldoet aan de regels bij of krachtens deze verordening; </text:p>
                  </text:list-item>
                  <text:list-item text:style-override="id1-3-2-2-8-4-3-2">
                    <text:number>b.</text:number>
                    <text:p text:style-name="al">de aansluiting een lozing voor afvalwater of bronneringswater betreft, waarvoor krachtens de Wet algemene bepalingen omgevingsrecht of de Omgevingswet een vergunning benodigd is, maar waarvoor deze niet is verleend, of waarbij niet aan de geldende regels is voldaan; </text:p>
                  </text:list-item>
                  <text:list-item text:style-override="id1-3-2-2-8-4-3-3">
                    <text:number>c.</text:number>
                    <text:p text:style-name="al">de perceelaansluitleiding of blokriolering met de binnenzijde van de onderkant van de buis ter plaatse van de aansluiting op de gemeentelijke riolering niet hoog genoeg boven de gemeentelijke riolering uitkomt; </text:p>
                  </text:list-item>
                  <text:list-item text:style-override="id1-3-2-2-8-4-3-4">
                    <text:number>d.</text:number>
                    <text:p text:style-name="al">de aanvraag betrekking heeft op het aansluiten van niet verontreinigd grondwater of bronneringswater dat met een retourbemaling in de bodem, of zonder bezwaar naar het oppervlaktewater kan worden afgevoerd; </text:p>
                  </text:list-item>
                  <text:list-item text:style-override="id1-3-2-2-8-4-3-5">
                    <text:number>e.</text:number>
                    <text:p text:style-name="al">de aanvraag betrekking heeft op het aansluiten van drainagewater, bronneringswater of hemelwater op een gemeentelijk drukrioolstelsel; </text:p>
                  </text:list-item>
                  <text:list-item text:style-override="id1-3-2-2-8-4-3-6">
                    <text:number>f.</text:number>
                    <text:p text:style-name="al">de aanvraag betrekking heeft op het aansluiten van bedrijfsafvalwater met een hoeveelheid van meer dan 0,5 m3/uur/ha; </text:p>
                  </text:list-item>
                  <text:list-item text:style-override="id1-3-2-2-8-4-3-7">
                    <text:number>g.</text:number>
                    <text:p text:style-name="al">de aanvraag betrekking heeft op het aansluiten van effluent van een IBA of andersoortige zuiveringsinstallatie; </text:p>
                  </text:list-item>
                  <text:list-item text:style-override="id1-3-2-2-8-4-3-8">
                    <text:number>h.</text:number>
                    <text:p text:style-name="al">de aanvraag betrekking heeft op het aansluiten van cluster B afvalwater, zonder dat een voorziening bestaande uit een pompput met leidingwerk en een telemetrie-unit naar richtlijnen van burgemeester en wethouders aanwezig is; </text:p>
                  </text:list-item>
                  <text:list-item text:style-override="id1-3-2-2-8-4-3-9">
                    <text:number>i.</text:number>
                    <text:p text:style-name="al">de aanvraag betrekking heeft op het aansluiten van cluster C afvalwater (eventueel in combinatie met cluster A of B afvalwater) zonder dat een voorziening aanwezig is conform het derde lid h met toevoeging van een goed werkende (rioolwater)buffer van minimaal 50 m3/ha waarmee, te allen tijde, minimaal 24 uur gebufferd kan worden en een voorziening (telemetrie-unit) om geprioriteerd te kunnen lozen; </text:p>
                  </text:list-item>
                  <text:list-item text:style-override="id1-3-2-2-8-4-3-10">
                    <text:number>j.</text:number>
                    <text:p text:style-name="al">de perceelsaansluitleiding niet voldoet aan de technische richtlijnen van de gemeente die zijn vastgesteld door Burgemeester en Wethouders; </text:p>
                  </text:list-item>
                  <text:list-item text:style-override="id1-3-2-2-8-4-3-11">
                    <text:number>k.</text:number>
                    <text:p text:style-name="al">de aanvraag betrekking heeft op het aansluiten van cluster D afvalwater, zonder dat maatwerkoverleg met de gemeente is gevoerd; </text:p>
                  </text:list-item>
                  <text:list-item text:style-override="id1-3-2-2-8-4-3-12">
                    <text:number>l.</text:number>
                    <text:p text:style-name="al">de aanvraag betrekking heeft op het aansluiten van afvalwater dat zwevende, vaste, of andere verontreinigende stoffen bevat die nadelige gevolgen kunnen hebben voor de goede werking van de riolering en voor de doelmatige werking van de openbare zuiveringstechnische werken; </text:p>
                  </text:list-item>
                  <text:list-item text:style-override="id1-3-2-2-8-4-3-13">
                    <text:number>m.</text:number>
                    <text:p text:style-name="al">de aanvraag betrekking heeft op het aansluiten van afvalwater dat, vanwege de aard daarvan, de gemeentelijke riolering kan aantasten; of </text:p>
                  </text:list-item>
                  <text:list-item text:style-override="id1-3-2-2-8-4-3-14">
                    <text:number>n.</text:number>
                    <text:p text:style-name="al">een omgevingsvergunning voor de activiteit bouwen in het kader van de Wet algemene bepalingen omgevingsrecht of de Omgevingswet voor het aan te sluiten perceel is geweigerd. </text:p>
                  </text:list-item>
                </text:list>
              </text:list-item>
            </text:list>
          </text:section>
          <text:section text:name="paragraaf_id1-3-2-2-9" text:style-name="paragraaf">
            <text:p text:style-name="paragraaf_kop"><text:span text:style-name="label">AFDELING</text:span> <text:span text:style-name="nr">III. </text:span>  REALISATIE VAN DE AANSLUITING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Aanleg of wijziging van een aansluiting </text:p>
            <text:list text:style-name="id1-3-2-2-10-2">
              <text:list-item text:style-override="id1-3-2-2-10-2">
                <text:number>1.</text:number>
                <text:p text:style-name="al">Werkzaamheden in openbaar gebied, waaronder het tot stand brengen of het wijzigen van de aansluiting op de gemeentelijke riolering, vinden plaats, voor rekening van de rechthebbende, door burgemeester en wethouders of onder toezicht van burgemeester en wethouders. </text:p>
              </text:list-item>
              <text:list-item text:style-override="id1-3-2-2-10-3">
                <text:number>2.</text:number>
                <text:p text:style-name="al">Binnen zes weken na verlening van de aansluitvergunning stellen burgemeester en wethouders de termijn vast voor de uitvoering van de werkzaamheden. Bij vaststelling van het tijdstip van realisatie wordt zoveel mogelijk rekening gehouden met het door de rechthebbende gewenste tijdstip. </text:p>
              </text:list-item>
              <text:list-item text:style-override="id1-3-2-2-10-4">
                <text:number>3.</text:number>
                <text:p text:style-name="al">Bij nieuwe aanleg en wijziging van een bestaande aansluiting worden, naast de in de legesverordening vastgelegde legeskosten, in rekening gebracht bij de aanvrager van de vergunning: </text:p>
                <text:list text:style-name="id1-3-2-2-10-4-3">
                  <text:list-item text:style-override="id1-3-2-2-10-4-3-1">
                    <text:number>a.</text:number>
                    <text:p text:style-name="al">In de bebouwde kom, bij een aansluiting op het gemengde vrijverval stelsel, of bij een aansluiting van uitsluitend vuilwater zonder hemelwater op een geschieden stelsel, een vast bedrag van € 1.650,00 inclusief 21% BTW, prijspeil 1 januari 2023, jaarlijks op 1 januari te indexeren met de index CBS GWW tabel 42/43; </text:p>
                  </text:list-item>
                  <text:list-item text:style-override="id1-3-2-2-10-4-3-2">
                    <text:number>b.</text:number>
                    <text:p text:style-name="al">In de bebouwde kom, bij een aansluiting op het gescheiden vrijverval stelsel, voor een aansluiting van de droogweerafvoer en hemelwaterafvoer tezamen, een vast bedrag van € 2.000,00 inclusief 21% BTW, prijspeil 1 januari 2023, jaarlijks op 1 januari te indexeren met de index CBS GWW tabel 42/43; of </text:p>
                  </text:list-item>
                  <text:list-item text:style-override="id1-3-2-2-10-4-3-3">
                    <text:number>c.</text:number>
                    <text:p text:style-name="al">bij een aansluiting buiten de bebouwde kom, of bij het afvoeren van bedrijfsafvalwater, de volledige kosten voor de aanleg die de gemeente maakt, waaronder kosten voor aanleg van de aansluiting, een eventuele pompput met signaleringssysteem, toezicht op de werkzaamheden, eventuele aanpassingen aan de gemeentelijke riolering en het eventueel vestigen van zakelijk recht. De te maken kosten worden vooraf door de afdeling RBU geraamd en medegedeeld aan de aanvrager van de vergunning. </text:p>
                  </text:list-item>
                </text:list>
              </text:list-item>
              <text:list-item text:style-override="id1-3-2-2-10-5">
                <text:number>4.</text:number>
                <text:p text:style-name="al">De gemeente zal niet starten met de feitelijke uitvoering van het aangevraagde voordat: </text:p>
                <text:list text:style-name="id1-3-2-2-10-5-3">
                  <text:list-item text:style-override="id1-3-2-2-10-5-3-1">
                    <text:number>a.</text:number>
                    <text:p text:style-name="al">de, op grond van de legesverordening, verschuldigde leges volledig zijn voldaan; </text:p>
                  </text:list-item>
                  <text:list-item text:style-override="id1-3-2-2-10-5-3-2">
                    <text:number>b.</text:number>
                    <text:p text:style-name="al">de kosten voor het maken of wijzigen van de aansluiting en de over die kosten verschuldigde omzetbelasting door de rechthebbende aan de gemeente zijn voldaan of garant zijn gesteld; en </text:p>
                  </text:list-item>
                  <text:list-item text:style-override="id1-3-2-2-10-5-3-3">
                    <text:number>c.</text:number>
                    <text:p text:style-name="al">de verlening van de aansluitvergunning onherroepelijk is. </text:p>
                  </text:list-item>
                </text:list>
              </text:list-item>
            </text:list>
          </text:section>
          <text:section text:name="artikel_id1-3-2-2-11" text:style-name="artikel">
            <text:p text:style-name="artikel_kop_titel"><text:span text:style-name="artikel_kop_label">Artikel</text:span> <text:span text:style-name="artikel_kop_nr">8</text:span> Eigendom van de aansluiting </text:p>
            <text:list text:style-name="id1-3-2-2-11-2">
              <text:list-item text:style-override="id1-3-2-2-11-2">
                <text:number>1.</text:number>
                <text:p text:style-name="al">De grens tussen het gemeentelijke eigendom en het particulier eigendom van een perceelaansluitleiding ligt: </text:p>
                <text:list text:style-name="id1-3-2-2-11-2-3">
                  <text:list-item text:style-override="id1-3-2-2-11-2-3-1">
                    <text:number>a.</text:number>
                    <text:p text:style-name="al">bij gemengde en gescheiden vrijvervalrioolstelsels: ter plaatse van het punt gelegen op de kadastrale eigendomsgrens van het aan te sluiten perceel als de ontstoppingsvoorziening in particuliere eigendom ligt of als de ontstoppingsvoorziening ontbreekt, overeenkomstig de grafische weergaven in bijlage 1 en bijlage 2; </text:p>
                  </text:list-item>
                  <text:list-item text:style-override="id1-3-2-2-11-2-3-2">
                    <text:number>b.</text:number>
                    <text:p text:style-name="al">bij gemengde en gescheiden vrijvervalrioolstelsels: direct benedenstrooms van de ontstoppingsvoorziening als de ontstoppingsvoorziening nabij de perceelgrens in openbaar gebied ligt, overeenkomstig de grafische weergaven in bijlage 3 en 4; </text:p>
                  </text:list-item>
                  <text:list-item text:style-override="id1-3-2-2-11-2-3-3">
                    <text:number>c.</text:number>
                    <text:p text:style-name="al">bij een drukrioolstelsel: ter plaatse van het punt waar de perceelaansluitleiding wordt aangesloten op de pompput, overeenkomstig de grafische weergave in bijlage 5. </text:p>
                  </text:list-item>
                </text:list>
              </text:list-item>
              <text:list-item text:style-override="id1-3-2-2-11-3">
                <text:number>2.</text:number>
                <text:p text:style-name="al">De grens tussen het gemeentelijke eigendom en het particuliere eigendom van een blokriolering ligt net bovenstrooms ter plaatse van het punt voor de aansluiting van de blokriolering op het inlaatstuk van de gemeentelijke riolering, overeenkomstig de grafische weergave in bijlage 6. </text:p>
                <text:p text:style-name="al"/>
              </text:list-item>
            </text:list>
          </text:section>
          <text:section text:name="paragraaf_id1-3-2-2-12" text:style-name="paragraaf">
            <text:p text:style-name="paragraaf_kop"><text:span text:style-name="label">AFDELING</text:span> <text:span text:style-name="nr"> IV. </text:span> Onderhoud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Oplossen calamiteiten, onderhoud, reparatie en vervanging </text:p>
            <text:list text:style-name="id1-3-2-2-13-2">
              <text:list-item text:style-override="id1-3-2-2-13-2">
                <text:number>1.</text:number>
                <text:p text:style-name="al">Bij een verstopping of een andere storing toont de rechthebbende aan of het een probleem betreft in het particuliere deel van de perceelaansluitleiding of het gemeentelijke deel van de perceelaansluitleiding. </text:p>
              </text:list-item>
              <text:list-item text:style-override="id1-3-2-2-13-3">
                <text:number>2.</text:number>
                <text:p text:style-name="al">Gemaakte kosten voor het onderzoek ter uitvoering van het eerste lid komen in beginsel voor rekening van de rechthebbende. </text:p>
              </text:list-item>
              <text:list-item text:style-override="id1-3-2-2-13-4">
                <text:number>3.</text:number>
                <text:p text:style-name="al">Als er sprake is van een verstopping of een andere storing in het particuliere deel van de perceelaansluitleiding of in een blokriolering, zorgt de rechthebbende ervoor dat deze wordt verholpen. Bij blokriolering is iedere rechthebbende hoofdelijk aansprakelijk voor de nakoming. </text:p>
              </text:list-item>
              <text:list-item text:style-override="id1-3-2-2-13-5">
                <text:number>4.</text:number>
                <text:p text:style-name="al">Als er sprake is van een verstopping of een andere storing in het gemeentelijke deel van de perceelaansluitleiding, neemt de rechthebbende contact op met de gemeente en stelt diegene de gemeente in de gelegenheid voor het verrichten van de noodzakelijke werkzaamheden. </text:p>
              </text:list-item>
              <text:list-item text:style-override="id1-3-2-2-13-6">
                <text:number>5.</text:number>
                <text:p text:style-name="al">Indien blijkt dat de verstopping of andere storing is ontstaan door onjuist gebruik van de gemeentelijke riolering, de perceelaansluitleiding of de blokriolering door de rechthebbende of gebruikers van de aangesloten percelen, worden de door de gemeente gemaakte kosten op basis van artikel 6:162 BW bij de rechthebbende van deze aansluiting in rekening gebracht. </text:p>
              </text:list-item>
              <text:list-item text:style-override="id1-3-2-2-13-7">
                <text:number>6.</text:number>
                <text:p text:style-name="al">Onder onjuist gebruik wordt in ieder geval verstaan: </text:p>
                <text:list text:style-name="id1-3-2-2-13-7-3">
                  <text:list-item text:style-override="id1-3-2-2-13-7-3-1">
                    <text:number>a.</text:number>
                    <text:p text:style-name="al">het lozen van stoffen die vanwege hun aard en samenstelling verstoppingen in het gemeentelijke riool kunnen veroorzaken; </text:p>
                  </text:list-item>
                  <text:list-item text:style-override="id1-3-2-2-13-7-3-2">
                    <text:number>b.</text:number>
                    <text:p text:style-name="al">het lozen van stoffen die door hun hoeveelheid, aard of concentratie de constructie van de uitleggers, of de gemeentelijke riolering kunnen aantasten; of </text:p>
                  </text:list-item>
                  <text:list-item text:style-override="id1-3-2-2-13-7-3-3">
                    <text:number>c.</text:number>
                    <text:p text:style-name="al">het lozen van stoffen die, door hun hoeveelheid, aard en concentratie gevaar kunnen veroorzaken of de doelmatige werking van de gemeentelijke riolering en openbare zuiveringtechnisch werken negatief beïnvloeden. </text:p>
                  </text:list-item>
                </text:list>
              </text:list-item>
              <text:list-item text:style-override="id1-3-2-2-13-8">
                <text:number>7.</text:number>
                <text:p text:style-name="al">Als zich een verstopping of een andere storing voordoet in de gemeentelijke riolering anders dan is vermeld in voorgaande leden, meldt de rechthebbende de storing zo spoedig mogelijk bij de gemeente. </text:p>
              </text:list-item>
              <text:list-item text:style-override="id1-3-2-2-13-9">
                <text:number>8.</text:number>
                <text:p text:style-name="al">Indien blijkt dat in het derde lid bedoelde verstopping in openbaar gebied veroorzaakt wordt door een mechanisch defect in de gemeentelijke riolering die aan de gebruikers niet toe te rekenen is, dan vergoedt de gemeente naar redelijkheid en billijkheid, de gemaakte kosten. Om in aanmerking te komen voor deze vergoeding levert de rechthebbende een inspectievideo of -foto’s aan waaruit blijkt dat de storing, de gebruiker(s) niet is aan te rekenen en de originele facturen van de kosten. </text:p>
              </text:list-item>
              <text:list-item text:style-override="id1-3-2-2-13-10">
                <text:number>9.</text:number>
                <text:p text:style-name="al">Regulier- en groot onderhoud, reparatie en vervanging van de perceelaansluitleiding en blokriolering, geschiedt door en voor rekening van de eigenaar van het aangesloten perceel, of de gezamenlijke eigenaren van de op de blokriolering aangesloten percelen. </text:p>
              </text:list-item>
              <text:list-item text:style-override="id1-3-2-2-13-11">
                <text:number>10.</text:number>
                <text:p text:style-name="al">Het aanpassen van de perceelaansluitleiding, of blokriolering ten gevolge van een wijziging van de gemeentelijke riolering, valt onder groot onderhoud zoals bedoeld in het negende lid. </text:p>
                <text:p text:style-name="al"/>
              </text:list-item>
            </text:list>
          </text:section>
          <text:section text:name="paragraaf_id1-3-2-2-14" text:style-name="paragraaf">
            <text:p text:style-name="paragraaf_kop"><text:span text:style-name="label">AFDELING</text:span> <text:span text:style-name="nr">V. </text:span>  BEËINDIGING, INTREKKING EN RECHTSOPVOLGING VAN VERLEENDE AANSLUITVERGUNNING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Beëindiging, verval, intrekken en rechtsopvolging </text:p>
            <text:list text:style-name="id1-3-2-2-15-2">
              <text:list-item text:style-override="id1-3-2-2-15-2">
                <text:number>1.</text:number>
                <text:p text:style-name="al">Indien het gebruik van een perceelaansluitleiding of blokriolering definitief wordt beëindigd, meldt de rechthebbende dit schriftelijk of digitaal bij burgemeester en wethouders. </text:p>
              </text:list-item>
              <text:list-item text:style-override="id1-3-2-2-15-3">
                <text:number>2.</text:number>
                <text:p text:style-name="al">Burgemeester en wethouders kunnen de aansluitvergunning intrekken als: </text:p>
                <text:list text:style-name="id1-3-2-2-15-3-3">
                  <text:list-item text:style-override="id1-3-2-2-15-3-3-1">
                    <text:number>a.</text:number>
                    <text:p text:style-name="al">bij de aanvraag van de aansluitvergunning onjuiste of onvolledige gegevens zijn verstrekt; </text:p>
                  </text:list-item>
                  <text:list-item text:style-override="id1-3-2-2-15-3-3-2">
                    <text:number>b.</text:number>
                    <text:p text:style-name="al">er via de aansluiting wordt geloosd in strijd met het Activiteitenbesluit milieubeheer of het Besluit Activiteiten Leefomgeving; </text:p>
                  </text:list-item>
                  <text:list-item text:style-override="id1-3-2-2-15-3-3-3">
                    <text:number>c.</text:number>
                    <text:p text:style-name="al">het gebruik van de perceelaansluitleiding of blokriolering definitief is beëindigd; of </text:p>
                  </text:list-item>
                  <text:list-item text:style-override="id1-3-2-2-15-3-3-4">
                    <text:number>d.</text:number>
                    <text:p text:style-name="al">het bepaalde bij of krachtens deze verordening niet wordt nagekomen. </text:p>
                  </text:list-item>
                </text:list>
              </text:list-item>
            </text:list>
          </text:section>
          <text:section text:name="artikel_id1-3-2-2-16" text:style-name="artikel">
            <text:p text:style-name="artikel_kop_titel"><text:span text:style-name="artikel_kop_label">Artikel</text:span> <text:span text:style-name="artikel_kop_nr">11</text:span> Verwijderen aansluiting </text:p>
            <text:list text:style-name="id1-3-2-2-16-2">
              <text:list-item text:style-override="id1-3-2-2-16-2">
                <text:number>1.</text:number>
                <text:p text:style-name="al">Indien het gebruik van een rioolaansluiting definitief is beëindigd of de aansluitvergunning om andere redenen is ingetrokken, kan deze rioolaansluiting door burgemeester en wethouders op kosten van de voormalig rechthebbende verwijderd worden binnen 60 dagen na het intrekken van de aansluitvergunning. </text:p>
              </text:list-item>
              <text:list-item text:style-override="id1-3-2-2-16-3">
                <text:number>2.</text:number>
                <text:p text:style-name="al">Het eerste lid is alleen van toepassing op het gedeelte van de rioolaansluiting dat in openbaar gebied is gelegen of waar de gemeente zakelijk recht heeft gevestigd of als de gemeente anderszins juridisch recht op toegang heeft. </text:p>
              </text:list-item>
              <text:list-item text:style-override="id1-3-2-2-16-4">
                <text:number>3.</text:number>
                <text:p text:style-name="al">Burgemeester en wethouders melden het verwijderen van een rioolaansluiting bij de voormalige rechthebbende uiterlijk 2 werkdagen voordat de werkzaamheden aanvangen. </text:p>
                <text:p text:style-name="al"/>
              </text:list-item>
            </text:list>
          </text:section>
          <text:section text:name="paragraaf_id1-3-2-2-17" text:style-name="paragraaf">
            <text:p text:style-name="paragraaf_kop"><text:span text:style-name="label">AFDELING</text:span> <text:span text:style-name="nr"> VI. </text:span> TOEZICHT OP NALEVING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Toezicht </text:p>
            <text:p text:style-name="al">Burgemeester en wethouders wijzen de personen aan die zijn belast met het toezicht op de naleving van het bij of krachtens deze verordening bepaalde. </text:p>
            <text:p text:style-name="al"/>
          </text:section>
          <text:section text:name="paragraaf_id1-3-2-2-19" text:style-name="paragraaf">
            <text:p text:style-name="paragraaf_kop"><text:span text:style-name="label">AFDELING</text:span> <text:span text:style-name="nr"> VII. </text:span> OVERIGE BEPALINGEN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3</text:span> Overige bepalingen </text:p>
            <text:list text:style-name="id1-3-2-2-20-2">
              <text:list-item text:style-override="id1-3-2-2-20-2">
                <text:number>1.</text:number>
                <text:p text:style-name="al">Bij strijd tussen bepalingen in deze verordening en die in een overeenkomst tussen de gemeente en de rechthebbende, prevaleert het bepaalde in die overeenkomst. </text:p>
              </text:list-item>
              <text:list-item text:style-override="id1-3-2-2-20-3">
                <text:number>2.</text:number>
                <text:p text:style-name="al">In de gevallen waarin deze verordening niet voorziet, beslissen burgemeester en wethouders. </text:p>
              </text:list-item>
            </text:list>
          </text:section>
          <text:section text:name="artikel_id1-3-2-2-21" text:style-name="artikel">
            <text:p text:style-name="artikel_kop_titel"><text:span text:style-name="artikel_kop_label">Artikel</text:span> <text:span text:style-name="artikel_kop_nr">14</text:span> Hardheidsclausule </text:p>
            <text:p text:style-name="al">Burgemeester en wethouders kunnen van de bepalingen in deze verordening afwijken voor zover toepassing ervan zal leiden tot een onbillijkheid van overwegende aard. Hierbij wordt gelet op het belang dat deze verordening beoogt te beschermen. </text:p>
          </text:section>
          <text:section text:name="artikel_id1-3-2-2-22" text:style-name="artikel">
            <text:p text:style-name="artikel_kop_titel"><text:span text:style-name="artikel_kop_label">Artikel</text:span> <text:span text:style-name="artikel_kop_nr">15</text:span> Overgangsrecht </text:p>
            <text:list text:style-name="id1-3-2-2-22-2">
              <text:list-item text:style-override="id1-3-2-2-22-2">
                <text:number>1.</text:number>
                <text:p text:style-name="al">Een aanvraag tot aansluiting of een aanvraag tot wijziging van een aansluiting van een perceelaansluitleiding of blokriolering op de gemeentelijke riolering die is ingediend voor inwerkingtreding van deze verordening wordt gelijkgesteld met een aanvraag op grond van deze verordening. </text:p>
              </text:list-item>
              <text:list-item text:style-override="id1-3-2-2-22-3">
                <text:number>2.</text:number>
                <text:p text:style-name="al">Op aansluitingen op de gemeentelijke riolering die op het moment van inwerkingtreding van deze verordening reeds tot stand zijn gebracht, zijn de bepalingen van deze verordening ook van toepassing met dien verstande dat voor het ongewijzigd hebben en houden van een al bestaande aansluiting geen vergunning is vereist. </text:p>
              </text:list-item>
            </text:list>
          </text:section>
          <text:section text:name="artikel_id1-3-2-2-23" text:style-name="artikel">
            <text:p text:style-name="artikel_kop_titel"><text:span text:style-name="artikel_kop_label">Artikel</text:span> <text:span text:style-name="artikel_kop_nr">16</text:span> Inwerkingtreding en citeertitel </text:p>
            <text:list text:style-name="id1-3-2-2-23-2">
              <text:list-item text:style-override="id1-3-2-2-23-2">
                <text:number>1.</text:number>
                <text:p text:style-name="al">Deze verordening treedt in werking op de eerstvolgende dag na digitale bekendmaking. </text:p>
              </text:list-item>
              <text:list-item text:style-override="id1-3-2-2-23-3">
                <text:number>2.</text:number>
                <text:p text:style-name="al">Deze verordening wordt aangehaald als: “Verordening aansluitvoorwaarden riolering Voorne aan Zee 2023.</text:p>
              </text:list-item>
            </text:list>
          </text:section>
        </text:section>
        <text:section text:name="regeling-sluiting_id1-3-2-3" text:style-name="regeling-sluiting">
          <text:section text:name="ondertekening_id1-3-2-3-1">
            <text:p><text:span text:style-name="functie">Aldus besloten in de openbare vergadering </text:span></text:p>
            <text:p><text:span text:style-name="functie">van de gemeenteraad van Voorne aan Zee van</text:span></text:p>
            <text:p><text:span text:style-name="functie"> 16 november 2023</text:span></text:p>
          </text:section>
          <text:section text:name="ondertekening_id1-3-2-3-2">
            <text:p><text:span text:style-name="functie"/></text:p>
            <text:p><text:span text:style-name="functie">de griffier, </text:span></text:p>
            <text:p><text:span text:style-name="functie">drs. A. (Ariette) Goslings </text:span></text:p>
          </text:section>
          <text:section text:name="ondertekening_id1-3-2-3-3">
            <text:p><text:span text:style-name="functie"/></text:p>
            <text:p><text:span text:style-name="functie">de voorzitter,</text:span></text:p>
            <text:p><text:span text:style-name="functie">dr. J.P. (Peter) Rehwinkel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Grafische weergave ‘Eigendom aansluiting vrijvervalrioolstelsel – ontstoppingsvoorziening in particulier gebied</text:p>
          <text:p text:style-name="al">
          <draw:frame><draw:text-box><text:section text:name="plaatje_id1-3-2-4-3-1" text:style-name="plaatje">
            <text:p text:style-name="illustratie_id1-3-2-4-3-1-1"><draw:frame draw:style-name="illustratie_id1-3-2-4-3-1-1" text:anchor-type="paragraph" svg:width="120mm" svg:height="93.6mm"><draw:image xlink:href="Pictures/1i05b155c5-f92b-4fbe-bac9-b9e8ac79a87b.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Grafische weergave ‘Eigendom aansluiting vrijvervalrioolstelsel – ontstoppingsvoorziening ontbreekt’</text:p>
          <text:p text:style-name="al">
          <draw:frame><draw:text-box><text:section text:name="plaatje_id1-3-2-5-3-1" text:style-name="plaatje">
            <text:p text:style-name="illustratie_id1-3-2-5-3-1-1"><draw:frame draw:style-name="illustratie_id1-3-2-5-3-1-1" text:anchor-type="paragraph" svg:width="120mm" svg:height="93.6mm"><draw:image xlink:href="Pictures/Schermafbeelding2023-12-11154518i89509f6a-b3d7-434f-8738-4dc765329a98.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ext:p>
          <text:p text:style-name="al">Grafische weergave ‘Eigendom aansluiting vrijvervalrioolstelsel - ontstoppingsvoorziening in openbaar gebied’</text:p>
          <text:p text:style-name="al">
          <draw:frame><draw:text-box><text:section text:name="plaatje_id1-3-2-6-3-1" text:style-name="plaatje">
            <text:p text:style-name="illustratie_id1-3-2-6-3-1-1"><draw:frame draw:style-name="illustratie_id1-3-2-6-3-1-1" text:anchor-type="paragraph" svg:width="92.8mm" svg:height="75.19999999999999mm"><draw:image xlink:href="Pictures/Afbeelding4iab8c31ff-df2e-400f-a327-39ca054ece50.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text:p>
          <text:p text:style-name="al">Grafische weergave ‘Eigendom aansluiting vrijvervalrioolstelsel – gevel gebouw valt samen met kadastrale eigendomsgrens – ontstoppingsvoorziening in openbaar gebied</text:p>
          <text:p text:style-name="al">
          <draw:frame><draw:text-box><text:section text:name="plaatje_id1-3-2-7-3-1" text:style-name="plaatje">
            <text:p text:style-name="illustratie_id1-3-2-7-3-1-1"><draw:frame draw:style-name="illustratie_id1-3-2-7-3-1-1" text:anchor-type="paragraph" svg:width="120mm" svg:height="97.69999999999999mm"><draw:image xlink:href="Pictures/Bijlage4i27f11bb9-efc7-4d35-b354-1d1f2acea99d.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text:p>
          <text:p text:style-name="al">Grafische weergave ‘Eigendom aansluiting drukrioolstelsel’</text:p>
          <text:p text:style-name="al">
          <draw:frame><draw:text-box><text:section text:name="plaatje_id1-3-2-8-3-1" text:style-name="plaatje">
            <text:p text:style-name="illustratie_id1-3-2-8-3-1-1"><draw:frame draw:style-name="illustratie_id1-3-2-8-3-1-1" text:anchor-type="paragraph" svg:width="120mm" svg:height="98.9mm"><draw:image xlink:href="Pictures/Bijlage5i71b1fae9-b20d-44fc-a57b-26900ba907a3.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text:p>
          <text:p text:style-name="al">Grafische weergave ‘Eigendom aansluiting blokriolering’</text:p>
          <text:p text:style-name="al">
          <draw:frame><draw:text-box><text:section text:name="plaatje_id1-3-2-9-3-1" text:style-name="plaatje">
            <text:p text:style-name="illustratie_id1-3-2-9-3-1-1"><draw:frame draw:style-name="illustratie_id1-3-2-9-3-1-1" text:anchor-type="paragraph" svg:width="120mm" svg:height="61.2mm"><draw:image xlink:href="Pictures/Bijlage5ia543ab31-77eb-4027-8721-c51e9b1719d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299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9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9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Natuur en milieu | Organisatie en beleid</meta:user-defined>
    <meta:user-defined meta:name="DC.source">Onbekend</meta:user-defined>
    <meta:user-defined meta:name="OVERHEIDop.referentienummer">51727-2023</meta:user-defined>
    <meta:user-defined meta:name="DCTERMS.alternative">Verordening aansluitvoorwaarden riolering gemeente Voorne aan Zee 2023</meta:user-defined>
    <dc:language>nl</dc:language>
    <meta:user-defined meta:name="OVERHEIDop.locatietype/OVERHEIDop.gebiedsmarkering">Gemeente</meta:user-defined>
    <meta:user-defined meta:name="DC.title">Verordening aansluitvoorwaarden riolering Voorne aan Zee 2023</meta:user-defined>
    <meta:user-defined meta:name="DCTERMS.W3CDTF/DCTERMS.available">2023-12-15</meta:user-defined>
    <meta:user-defined meta:name="DCTERMS.W3CDTF/OVERHEIDop.jaargang">2023</meta:user-defined>
    <meta:user-defined meta:name="OVERHEIDop.publicationIssue">532991</meta:user-defined>
    <meta:user-defined meta:name="OVERHEIDop.betreftRegeling">CVDR706733_1</meta:user-defined>
    <meta:user-defined meta:name="xs:date/OVERHEIDop.startdatum">2023-12-16</meta:user-defined>
    <meta:user-defined meta:name="OVERHEIDop.GmbID/DC.identifier">gmb-2023-532991</meta:user-defined>
    <meta:user-defined meta:name="OVERHEIDop.versieInformatie"/>
  </office:meta>
</office:document-meta>
</file>