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443  (sectie M 11940) te Tilburg, opsplitsing en verbouw van de bestaande telefooncentrale, 7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43 - I - (sectie M 1194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98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443  (sectie M 11940) te Tilburg, opsplitsing en verbouw van de bestaande telefooncentrale, 7 december 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87</meta:user-defined>
    <meta:user-defined meta:name="OVERHEIDop.GmbID/DC.identifier">gmb-2023-532987</meta:user-defined>
    <meta:user-defined meta:name="OVERHEIDop.versieInformatie"/>
  </office:meta>
</office:document-meta>
</file>