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de gemeente heeft een ontheffing voor het carbidschieten en de Zondagswet verleend voor de volgende locatie  vanaf 13.00 tot 18.00 uur op Oudejaarsdag Skoallestrjitte 11 Hijum, (11060633), verzenddatum 07-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Ontheffing Carbidschieten de gemeente heeft een ontheffing voor het carbidschieten en de Zondagswet verleend voor de volgende locatie  vanaf 13.00 tot 18.00 uur op Oudejaarsdag Skoallestrjitte 11 Hijum, (11060633), verzenddatum 07-12-2023.</meta:user-defined>
    <meta:user-defined meta:name="DCTERMS.W3CDTF/DCTERMS.available">2023-12-13</meta:user-defined>
    <meta:user-defined meta:name="DCTERMS.W3CDTF/OVERHEIDop.jaargang">2023</meta:user-defined>
    <meta:user-defined meta:name="OVERHEIDop.publicationIssue">532986</meta:user-defined>
    <meta:user-defined meta:name="OVERHEIDop.GmbID/DC.identifier">gmb-2023-532986</meta:user-defined>
    <meta:user-defined meta:name="OVERHEIDop.versieInformatie"/>
  </office:meta>
</office:document-meta>
</file>