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gebouw met laboratoria, kantoren, parkeervoorziening, algemene ruimten en het aanleggen van een inrit op het adres Willem Einthovenstraat ongedefinieerd, kadastraal bekend gemeente Oegstgeest, sectie E, nummer 346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 De datum van bekendmaking staat bij het besluit vermeld.</text:p>
            <text:p text:style-name="common-al">Bouwaard: - bouwen van een bedrijfsgebouw met laboratoria, kantoren, parkeervoorziening, algemene ruimten en het aanleggen van een inrit</text:p>
            <text:p text:style-name="common-al">Locatie: Willem Einthovenstraat, sectie OGT00 E nr. 3463</text:p>
            <text:p text:style-name="common-al">Verleend: 11-12-2023</text:p>
            <text:p text:style-name="common-al">Kenmerk: Z/23/173518</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 </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298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8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8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3518</meta:user-defined>
    <meta:user-defined meta:name="DCTERMS.abstract">bouw kantoor</meta:user-defined>
    <dc:language>nl</dc:language>
    <meta:user-defined meta:name="OVERHEIDop.locatietype/OVERHEIDop.gebiedsmarkering">Vlak</meta:user-defined>
    <meta:user-defined meta:name="DC.title">Toestemming voor het bouwen van een bedrijfsgebouw met laboratoria, kantoren, parkeervoorziening, algemene ruimten en het aanleggen van een inrit op het adres Willem Einthovenstraat ongedefinieerd, kadastraal bekend gemeente Oegstgeest, sectie E, nummer 3463</meta:user-defined>
    <meta:user-defined meta:name="DCTERMS.W3CDTF/DCTERMS.available">2023-12-13</meta:user-defined>
    <meta:user-defined meta:name="DCTERMS.W3CDTF/OVERHEIDop.jaargang">2023</meta:user-defined>
    <meta:user-defined meta:name="OVERHEIDop.externeBijlage">Omgevingsvergunning |exb-2023-58724</meta:user-defined>
    <meta:user-defined meta:name="OVERHEIDop.publicationIssue">532985</meta:user-defined>
    <meta:user-defined meta:name="OVERHEIDop.GmbID/DC.identifier">gmb-2023-532985</meta:user-defined>
    <meta:user-defined meta:name="OVERHEIDop.versieInformatie"/>
  </office:meta>
</office:document-meta>
</file>