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tbosstraat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omgevingsvergunning voor het oprichten van een bijgebouw op de locatie Potbosstraat 2 te Deurne. De zaak is geregistreerd onder nummer HZ-2023-1259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29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tbosstraat 2 te Deurne</meta:user-defined>
    <meta:user-defined meta:name="DCTERMS.W3CDTF/DCTERMS.available">2023-12-13</meta:user-defined>
    <meta:user-defined meta:name="DCTERMS.W3CDTF/OVERHEIDop.jaargang">2023</meta:user-defined>
    <meta:user-defined meta:name="OVERHEIDop.externeBijlage">C.H.E. Meulendijks|exb-2023-58722</meta:user-defined>
    <meta:user-defined meta:name="OVERHEIDop.externeBijlage">Scan besluit omgevingsvergunning HZ-2023-1259 P...|exb-2023-58723</meta:user-defined>
    <meta:user-defined meta:name="OVERHEIDop.publicationIssue">532984</meta:user-defined>
    <meta:user-defined meta:name="OVERHEIDop.GmbID/DC.identifier">gmb-2023-532984</meta:user-defined>
    <meta:user-defined meta:name="OVERHEIDop.versieInformatie"/>
  </office:meta>
</office:document-meta>
</file>