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3m2) voor het adres Gansoordstraat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object (steiger, 3m2) voor het adres Gansoordstraat 6, 1411 RH te Naarden, in de plaatsingsperiode van 6 februari 2023 (plaatsingstijd 08.00 uur) tot en met 10 februari 2023 (verwijderingstijd 16:00 uur).</text:p>
            <text:p text:style-name="common-al">(Verzonden: 31 januari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3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2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3m2) voor het adres Gansoordstraat 6 te Naarden</meta:user-defined>
    <meta:user-defined meta:name="DCTERMS.W3CDTF/DCTERMS.available">2023-02-07</meta:user-defined>
    <meta:user-defined meta:name="DCTERMS.W3CDTF/OVERHEIDop.jaargang">2023</meta:user-defined>
    <meta:user-defined meta:name="OVERHEIDop.publicationIssue">53297</meta:user-defined>
    <meta:user-defined meta:name="OVERHEIDop.GmbID/DC.identifier">gmb-2023-53297</meta:user-defined>
    <meta:user-defined meta:name="OVERHEIDop.versieInformatie"/>
  </office:meta>
</office:document-meta>
</file>