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partiële herziening Langenberg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21-11-2023 besloten het ontwerp bestemmingsplan ‘Buitengebied Haaksbergen, partiële herziening Langenbergweg 6’ ter inzage te leggen. </text:p>
            <text:p text:style-name="common-al">Op het perceel aan de Langenbergweg 6 wordt een recreatiewoning, ook wel badhuisje genoemd, verplaatst. Ten oosten van de woonbestemming staat momenteel een recreatiewoning. Deze recreatiewoning staat geheel buiten het bouwvlak én deels buiten het bestemmingsvlak ‘Recreatie – Recreatiewoning’. Door een technische fout is het bouw- en bestemmingsvlak in een eerder bestemmingsplan hoogstwaarschijnlijk niet goed overgekomen. Bij de digitalisering van het bestemmingsplan is het bouw- en bestemmingsvlak ongewijzigd overgenomen. De recreatiewoning zelf is oud en vervallen. </text:p>
            <text:p text:style-name="common-al">Aangezien de ruimtelijke situatie nu zo is dat de recreatiewoning niet binnen het huidige bestemmings- en bouwvlak kan worden gerealiseerd, dient de recreatiebestemming en het bijbehorende bouwvlak te worden verschoven. Zo kan een nieuwe recreatiewoning geheel binnen het daarvoor bedoelde bouwvlak worden gerealiseerd in overeenstemming met de bestemmingsplanregels. </text:p>
            <text:p text:style-name="common-al">Het identificatienummer van het bestemmingsplan is NL.IMRO.0158.BP1206-0001. </text:p>
            <text:p text:style-name="common-al">
            <text:span text:style-name="nadrukvet">Ter inzage</text:span>
          </text:p>
            <text:p text:style-name="common-al">Het ontwerp bestemmingsplan ‘Buitengebied Haaksbergen, partiële herziening Langenbergweg 6’ inclusief bijbehorende bijlagen ligt met ingang van 14 december 2023 tot en met 24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Bestemmingsplan ‘Buitengebied Haaksbergen, partiële herziening Langenbergweg 6’.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Michael de Baat, telefoonnummer (053) 573 45 67.</text:p>
            <text:p text:style-name="common-al"/>
            <text:p text:style-name="common-al">Haaksbergen, 13 december 2023</text:p>
            <text:p text:style-name="common-al">burgemeester en wethouders van Haaksbergen,</text:p>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29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06-00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Buitengebied Haaksbergen, partiële herziening Langenbergweg 6’</meta:user-defined>
    <meta:user-defined meta:name="OVERHEIDop.datumEindeReactietermijn">2024-01-24</meta:user-defined>
    <meta:user-defined meta:name="OVERHEIDop.terinzageleggingBG">https://www.ruimtelijkeplannen.nl/view</meta:user-defined>
    <meta:user-defined meta:name="DCTERMS.W3CDTF/DCTERMS.available">2023-12-13</meta:user-defined>
    <meta:user-defined meta:name="DCTERMS.W3CDTF/OVERHEIDop.jaargang">2023</meta:user-defined>
    <meta:user-defined meta:name="OVERHEIDop.publicationIssue">532964</meta:user-defined>
    <meta:user-defined meta:name="OVERHEIDop.GmbID/DC.identifier">gmb-2023-532964</meta:user-defined>
    <meta:user-defined meta:name="OVERHEIDop.versieInformatie"/>
  </office:meta>
</office:document-meta>
</file>