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Carbidschieten de gemeente heeft een ontheffing voor het carbidschieten en de Zondagswet verleend voor de volgende locatie  vanaf 13.00 tot 18.00 uur op Oudejaarsdag parkeerterrein bij het voetbalveld nabij H.J. Kooistrawei 2  Wergea, (11060764), verzenddatum 07-12-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Op grond van de Algemene wet bestuursrecht kunnen belanghebbenden bezwaar maken tegen bovenstaand besluit. Een belanghebbende is iemand van wie de belangen direct betrokken zijn bij het besluit. Dit kan tot 6 weken na de dag van verzending (zie achter “verzenddatum”). In uw bezwaarschrift dient u het volgende te vermelden: uw naam en adres; dagtekening; omschrijving van het besluit (dossiernummer – het nummer tussen haakjes) en de gronden van uw bezwaar. Kijk voor meer informatie over bezwaarschrift indienen op <text:span text:style-name="nadrukcur"><text:span text:style-name="nadrukondlijn">www.leeuwarden.nl/bezwaarschrift.</text:span></text:span></text:p>
            <text:p text:style-name="common-al">Het bezwaarschrift richten aan: burgemeester en wethouders van Leeuwarden. Uitzondering alcoholvergunning, gedoogverklaring, exploitatievergunning, terrasvergunningen, ontheffing artikel 35 Alcoholwet en evenementenvergunning, richten aan: burgemeester van Leeuw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296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6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6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Ontheffing Carbidschieten de gemeente heeft een ontheffing voor het carbidschieten en de Zondagswet verleend voor de volgende locatie  vanaf 13.00 tot 18.00 uur op Oudejaarsdag parkeerterrein bij het voetbalveld nabij H.J. Kooistrawei 2  Wergea, (11060764), verzenddatum 07-12-2023.</meta:user-defined>
    <meta:user-defined meta:name="DCTERMS.W3CDTF/DCTERMS.available">2023-12-13</meta:user-defined>
    <meta:user-defined meta:name="DCTERMS.W3CDTF/OVERHEIDop.jaargang">2023</meta:user-defined>
    <meta:user-defined meta:name="OVERHEIDop.publicationIssue">532962</meta:user-defined>
    <meta:user-defined meta:name="OVERHEIDop.GmbID/DC.identifier">gmb-2023-532962</meta:user-defined>
    <meta:user-defined meta:name="OVERHEIDop.versieInformatie"/>
  </office:meta>
</office:document-meta>
</file>