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Uitkoopregeling hoogspanningsleiding Marslaan, Venuslaan en Neptunus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het ontwerp van het bestemmingsplan ‘Uitkoopregeling hoogspanningsleiding Marslaan, Venuslaan en Neptunusstraat’ ter inzage ligt.</text:p>
            <text:p text:style-name="common-al">Het bestemmingsplan heeft betrekking op meerdere percelen behorende tot adressen in de Marslaan, Venuslaan en Neptunusstraat te Nieuw-Lekkerland en ziet toe op het verwijderen van de bestemming ‘Wonen’ naar aanleiding van de ministeriële regeling ‘Uitkoopregeling woningen onder een hoogspanningsverbinding’. </text:p>
            <text:p text:style-name="common-al">Het ontwerp van het bestemmingsplan ligt vanaf 15 december 2023 gedurende zes weken ter inzage. U kunt de stukken digitaal inzien via de landelijke voorziening <text:a xlink:href="http://www.ruimtelijkeplannen.nl/" xlink:type="simple">Externe link: www.ruimtelijkeplannen.nl,</text:a> onder idn NL.IMRO.1978.BPUitkMarVenNeLKL-ON01.</text:p>
            <text:p text:style-name="common-al">Gedurende bovengenoemde termijn kan eenieder bij de gemeenteraad schriftelijk een zienswijze naar voren brengen. De zienswijze dient te worden gericht aan de gemeenteraad van de gemeente Molenlanden, Postbus 5, 2970 AA Bleskensgraaf. Ook kunt u uw zienswijze per e-mail sturen, dit kan via <text:a xlink:href="mailto:info@molenlanden.nl" xlink:type="simple">info@molenlanden.nl</text:a>, vermeld daarbij in het onderwerp:‘Zienswijze ontwerpbestemmingsplan ‘Uitkoopregeling hoogspanningsleiding Marslaan, Venuslaan en Neptunusstraat’. Het is ook mogelijk mondeling een zienswijze naar voren te bre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 meer informatie en voor het maken van een afspraak om een mondelinge zienswijze in te dienen, kan contact opgenomen worden met Mevr. C.I. Dovianus via het e-mailadres charlotte.dovianus@jouwgemeente.nl of met Mevr. A.L. Bos-Lugtenburg via het e-mailadres arlinda.lugtenburg@jouwgemeente.nl of via het telefoonnummer 088 75 15 000.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296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6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6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olenlanden</meta:user-defined>
    <meta:user-defined meta:name="OVERHEID.Informatietype/DC.type">officiële publicatie</meta:user-defined>
    <meta:user-defined meta:name="OVERHEIDop.Rubriek/DC.type">ruimtelijk plan of omgevingsdocument</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imtelijkplan/OVERHEIDop.bekendmakingBetreffendePlan">NL.IMRO.1978.BPUitkMarVenNeLKL-ON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ntwerpbestemmingsplan ‘Uitkoopregeling hoogspanningsleiding Marslaan, Venuslaan en Neptunusstraat'</meta:user-defined>
    <meta:user-defined meta:name="DCTERMS.W3CDTF/DCTERMS.available">2023-12-14</meta:user-defined>
    <meta:user-defined meta:name="DCTERMS.W3CDTF/OVERHEIDop.jaargang">2023</meta:user-defined>
    <meta:user-defined meta:name="OVERHEIDop.publicationIssue">532960</meta:user-defined>
    <meta:user-defined meta:name="OVERHEIDop.GmbID/DC.identifier">gmb-2023-532960</meta:user-defined>
    <meta:user-defined meta:name="OVERHEIDop.versieInformatie"/>
  </office:meta>
</office:document-meta>
</file>