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lozen van bemalingswater *op de riolering bij Pastorielaan 4 te Vriezenveen, Postbus 67 7670AB, , Pastorielaan 4 7671HC Vriezenveen, Pastorielaan e.o. in Vriezen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84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Postbus 67 7670AB, , Pastorielaan 4 7671HC Vriezenveen, Pastorielaan e.o. in Vriezenveen  </text:p>
            <text:p text:style-name="common-al">
            <text:span text:style-name="nadrukvet">Projectomschrijving:</text:span> lozen van bemalingswater *op de riolering bij Pastorielaan 4 te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295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TR-Z2023-001846</meta:user-defined>
    <meta:user-defined meta:name="DCTERMS.abstract">lozen van bemalingswater *op de riolering bij Pastorielaan 4 te Vriezenveen</meta:user-defined>
    <dc:language>nl</dc:language>
    <meta:user-defined meta:name="OVERHEIDop.locatietype/OVERHEIDop.gebiedsmarkering">Punt</meta:user-defined>
    <meta:user-defined meta:name="DC.title">Wet milieubeheer melding, lozen van bemalingswater *op de riolering bij Pastorielaan 4 te Vriezenveen, Postbus 67 7670AB, , Pastorielaan 4 7671HC Vriezenveen, Pastorielaan e.o. in Vriezenve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2958</meta:user-defined>
    <meta:user-defined meta:name="OVERHEIDop.GmbID/DC.identifier">gmb-2023-532958</meta:user-defined>
    <meta:user-defined meta:name="OVERHEIDop.versieInformatie"/>
  </office:meta>
</office:document-meta>
</file>