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 de gemeente heeft een ontheffing voor het carbidschieten en de Zondagswet verleend voor de volgende locatie  vanaf 13.00 tot 18.00 uur op Oudejaarsdag Legedyk Reduzum, (11060763), verzenddatum 07-12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9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Carbidschieten de gemeente heeft een ontheffing voor het carbidschieten en de Zondagswet verleend voor de volgende locatie  vanaf 13.00 tot 18.00 uur op Oudejaarsdag Legedyk Reduzum, (11060763), verzenddatum 07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57</meta:user-defined>
    <meta:user-defined meta:name="OVERHEIDop.GmbID/DC.identifier">gmb-2023-532957</meta:user-defined>
    <meta:user-defined meta:name="OVERHEIDop.versieInformatie"/>
  </office:meta>
</office:document-meta>
</file>