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De Flinestraat 2-4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3034, De Flinestraat 2-4 aanvraag exploitatievergunning horecabedrijf (ontvangen 4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294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1130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gebruik van een exploitatievergunning aan De Flinestraat 2-4 te Amsterdam-Duivendrech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949</meta:user-defined>
    <meta:user-defined meta:name="OVERHEIDop.GmbID/DC.identifier">gmb-2023-532949</meta:user-defined>
    <meta:user-defined meta:name="OVERHEIDop.versieInformatie"/>
  </office:meta>
</office:document-meta>
</file>