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wijzigingsplan De Bousberg fase 3 e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andgraaf maken - op grond van artikel 3.9a van de Wet ruimtelijke ordening - bekend dat het ontwerpwijzigingsplan De Bousberg fase 3 en 4 ter inzage ligt. </text:p>
            <text:p text:style-name="common-al"/>
            <text:p text:style-name="tussenkopcur">Inhoud</text:p>
            <text:p text:style-name="common-al">Op grond van het geldende bestemmingsplan De Bousberg 2018 is de realisatie van fase 3 en 4 van het ‘Villapark De Bousberg’ (deels) mogelijk. De gemeente wil met een beeldkwaliteit- en landschapsplan deze ontwikkeling sturen. Daarnaast zal de stedenbouwkundige structuur van het ontwikkelingsgebied fase 3 en 4 ondergeschikt wijzigen.</text:p>
            <text:p text:style-name="common-al"/>
            <text:p text:style-name="common-al">Dit wijzigingsplan heeft ten doel om de wijzigingen ten aanzien van de stedenbouwkundige structuur, beeldkwaliteit en landschap mogelijk te maken. Deze wijzigingen zijn mogelijk op grond van twee wijzigingsbevoegdheden uit het moederplan, het bestemmingsplan ‘De Bousberg 2018’.</text:p>
            <text:p text:style-name="common-al"/>
            <text:p text:style-name="tussenkopcur">Ter inzage</text:p>
            <text:p text:style-name="common-al">Het ontwerpbestemmingsplan en bijbehorende stukken liggen ter inzage vanaf 14 december 2023 t/m 24 januari 2024.</text:p>
            <text:p text:style-name="common-al"/>
            <text:p text:style-name="tussenkopcur">Inzien bestemmingsplan</text:p>
            <text:p text:style-name="common-al">Het ontwerpbestemmingsplan en de onderliggende stukken zijn als volgt raadpleegbaar:</text:p>
            <text:p text:style-name="common-al">- Op <text:a xlink:href="http://www.ruimtelijkeplannen.nl/" xlink:type="simple">www.ruimtelijkeplannen.nl</text:a> via het IDN-nummer: </text:p>
            <text:p text:style-name="common-al"> NL.IMRO.0882.WPBOUSBERGF34-ON01</text:p>
            <text:p text:style-name="common-al">- Op de gemeentelijke website <text:a xlink:href="http://www.landgraaf.nl/ruimtelijke-plannen" xlink:type="simple">www.landgraaf.nl/ruimtelijke-plannen</text:a>;</text:p>
            <text:p text:style-name="common-al">- Op papier in te zien bij de publieksbalie van het Burgerhoes.</text:p>
            <text:p text:style-name="common-al"/>
            <text:p text:style-name="tussenkopcur">Zienswijzen</text:p>
            <text:p text:style-name="common-al">Tijdens de genoemde termijn van zes weken kan iedereen een schriftelijke zienswijze indienen tegen het ontwerpwijzigingsplan bij de gemeenteraad van Landgraaf, postbus 31000, 6370 AA Landgraaf. Voor het indienen van een mondelinge zienswijze maakt u een afspraak met Raymond Bos.</text:p>
            <text:p text:style-name="common-al"/>
            <text:p text:style-name="tussenkopcur">Vragen</text:p>
            <text:p text:style-name="common-al">Voor meer informatie kunt u contact opnemen met Raymond Bos via telefoonnummer 14045.</text:p>
            <text:p text:style-name="common-al"/>
            <text:p text:style-name="common-al">Landgraaf, 13 december 2023</text:p>
            <text:p text:style-name="common-al"/>
            <text:p text:style-name="common-al">Burgemeester en wethouders van Landgraaf</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3294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4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4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andgraaf</meta:user-defined>
    <meta:user-defined meta:name="OVERHEID.Informatietype/DC.type">officiële publicatie</meta:user-defined>
    <meta:user-defined meta:name="OVERHEIDop.Rubriek/DC.type">ruimtelijk plan of omgevingsdocument</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Ruimtelijkplan/OVERHEIDop.bekendmakingBetreffendePlan">NL.IMRO.0882.WPBOUSBERGF34-ON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Landgraaf - Ontwerpwijzigingsplan De Bousberg fase 3 en 4</meta:user-defined>
    <meta:user-defined meta:name="OVERHEIDop.datumEindeReactietermijn">2024-01-24</meta:user-defined>
    <meta:user-defined meta:name="OVERHEIDop.terinzageleggingBG">https://www.landgraaf.nl/ruimtelijke-plannen</meta:user-defined>
    <meta:user-defined meta:name="DCTERMS.W3CDTF/DCTERMS.available">2023-12-13</meta:user-defined>
    <meta:user-defined meta:name="DCTERMS.W3CDTF/OVERHEIDop.jaargang">2023</meta:user-defined>
    <meta:user-defined meta:name="OVERHEIDop.publicationIssue">532948</meta:user-defined>
    <meta:user-defined meta:name="OVERHEIDop.GmbID/DC.identifier">gmb-2023-532948</meta:user-defined>
    <meta:user-defined meta:name="OVERHEIDop.versieInformatie"/>
  </office:meta>
</office:document-meta>
</file>