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jzigingsplan Buitengebied Haaksbergen, locatie Hulstweg 11, Kerkweg 6 en Urk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5 december 2023 besloten het ontwerp bestemmingsplan ‘Wijzigingsplan Buitengebied Haaksbergen, locatie Hulstweg 11, Kerkweg 6 en Urkerweg 7’ ter inzage te leggen. </text:p>
            <text:p text:style-name="common-al">Op het perceel aan de Hulstweg 11 wordt een maatschappelijke functie uitgebreid naar de voormalige varkensstal middels het VAB-beleid. De maatschappelijke functie wordt gebruikt ten behoeve van het uitbreiden van een bestaande zorgboerderij.</text:p>
            <text:p text:style-name="common-al">Op het perceel aan de Kerkweg 6 wordt het bestaande agrarische bedrijf beëindigd en herontwikkeld met toepassing van het Rood voor Rood- en het VAB-beleid. Er wordt 1.188 m² aan landschapontsierende bebouwing gesloopt. Hiervoor wordt een nieuwe woning van maximaal 750 m³ met bijgebouw van 150 m² teruggebouwd. Een bestaande karakteristieke boerderij wordt (intern) verbouwd en geschikt gemaakt voor twee wooneenheden.</text:p>
            <text:p text:style-name="common-al">Op het perceel aan de Urkerweg 7 wordt de huidige bestemming ‘Agrarisch – Paardenhouderij’ gewijzigd in een woonbestemming. </text:p>
            <text:p text:style-name="common-al">Het identificatienummer van het bestemmingsplan is NL.IMRO.0158.WP1014-0001.</text:p>
            <text:p text:style-name="common-al">
            <text:span text:style-name="nadrukvet">Ter inzage</text:span>
          </text:p>
            <text:p text:style-name="common-al">Het ontwerp bestemmingsplan ‘Wijzigingsplan Buitengebied Haaksbergen, locatie Hulstweg 11, Kerkweg 6 en Urkerweg 7’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Wijzigingsplan Buitengebied Haaksbergen, locatie Hulstweg 11, Kerkweg 6 en Urkerweg 7’.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3 45 67.</text:p>
            <text:p text:style-name="common-al">Haaksbergen, 13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9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4-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Wijzigingsplan Buitengebied Haaksbergen, locatie Hulstweg 11, Kerkweg 6 en Urkerweg 7’</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946</meta:user-defined>
    <meta:user-defined meta:name="OVERHEIDop.GmbID/DC.identifier">gmb-2023-532946</meta:user-defined>
    <meta:user-defined meta:name="OVERHEIDop.versieInformatie"/>
  </office:meta>
</office:document-meta>
</file>