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de gemeente heeft een ontheffing voor het carbidschieten en de Zondagswet verleend voor de volgende locatie  vanaf 13.00 tot 18.00 uur op Oudejaarsdag 2023 Hegedijk 3A Weidum, (11060707), verzenddatum 07-1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9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Carbidschieten de gemeente heeft een ontheffing voor het carbidschieten en de Zondagswet verleend voor de volgende locatie  vanaf 13.00 tot 18.00 uur op Oudejaarsdag 2023 Hegedijk 3A Weidum, (11060707), verzenddatum 07-12-2023.</meta:user-defined>
    <meta:user-defined meta:name="DCTERMS.W3CDTF/DCTERMS.available">2023-12-13</meta:user-defined>
    <meta:user-defined meta:name="DCTERMS.W3CDTF/OVERHEIDop.jaargang">2023</meta:user-defined>
    <meta:user-defined meta:name="OVERHEIDop.publicationIssue">532942</meta:user-defined>
    <meta:user-defined meta:name="OVERHEIDop.GmbID/DC.identifier">gmb-2023-532942</meta:user-defined>
    <meta:user-defined meta:name="OVERHEIDop.versieInformatie"/>
  </office:meta>
</office:document-meta>
</file>