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kopen van consumenten vuurwerk op 28,29 en 30 december 2023 aan Pieter Braaijweg 113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12792, Pieter Braaijweg 113 aanvraag verkoop consumenten vuurwerk op 28,29 en 30 december 2023 (ontvangen 2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293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2792</meta:user-defined>
    <dc:language>nl</dc:language>
    <meta:user-defined meta:name="OVERHEIDop.locatietype/OVERHEIDop.gebiedsmarkering">Adres</meta:user-defined>
    <meta:user-defined meta:name="DC.title">Aanvraag vergunning voor het verkopen van consumenten vuurwerk op 28,29 en 30 december 2023 aan Pieter Braaijweg 113 te Amsterdam-Duivendrech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938</meta:user-defined>
    <meta:user-defined meta:name="OVERHEIDop.GmbID/DC.identifier">gmb-2023-532938</meta:user-defined>
    <meta:user-defined meta:name="OVERHEIDop.versieInformatie"/>
  </office:meta>
</office:document-meta>
</file>