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e gemeente Den Helder maakt bekend dat het ontwerp bestemmingsplan Veegplan Den Helder 2023 vanaf 15 december 2023 tot en met 25 januari 2024 ter inzage lig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ontwikkelingen</text:span>
          </text:p>
            <text:p text:style-name="common-al">Het plangebied omvat het gehele grondgebied van de gemeente Den Helder. </text:p>
            <text:p text:style-name="common-al">Het ontwerpbestemmingsplan ‘Veegplan Den Helder 2023’ regelt 5 specifieke thema's welke gelden voor het gehele grondgebied van de gemeente: (1) opslagunits, (2) kleine windturbines (slechts van toepassing in het) landelijk gebied, (3)hobby-dierenschuilstallen, (4) internetdetailhandel op bedrijventerreinen en (5) snippergroen.</text:p>
            <text:p text:style-name="common-al">De kleine windturbines en schuilstallen zijn (onder voorwaarden) slechts toegestaan in het landelijk gebied. De opslagunits en internetwinkels slechts op bedrijventerreinen. De stukken snippergroen liggen verspreid door de hele gemeente Den Helder afhankelijk van het adres van de koper van het desbetreffende stuk groen. Het betreft percelen snippergroen die de afgelopen jaren door de gemeente zijn verkocht aan particuliere kopers.</text:p>
            <text:p text:style-name="common-al">
            <text:span text:style-name="nadrukvet">Inzien </text:span>
            <text:span text:style-name="nadrukvet">ontwerp bestemmingsplan en bijbehorende stukken</text:span>
          </text:p>
            <text:p text:style-name="common-al">Hier kunt u het bestemmingsplan en de bijbehorende stukken inzien:</text:p>
            <text:list text:style-name="id1-3-2-1-1-7">
              <text:list-item text:style-override="id1-3-2-1-1-7-1">
                <text:number>-</text:number>
                <text:p text:style-name="al">Op www.ruimtelijkeplannen.nl. Het identificatienummer van het bestemmingsplan is: </text:p>
              </text:list-item>
              <text:list-item text:style-override="id1-3-2-1-1-7-2">
                <text:number/>
                <text:p text:style-name="al">NL.IMRO.0400.BPVEEG2023-ONT1;</text:p>
              </text:list-item>
              <text:list-item text:style-override="id1-3-2-1-1-7-3">
                <text:number>-</text:number>
                <text:p text:style-name="al">Op de gemeentelijke website: <text:a xlink:href="http://www.denhelder.nl/bestemmingsplannen" xlink:type="simple">www.denhelder.nl/bestemmingsplannen</text:a>;</text:p>
              </text:list-item>
              <text:list-item text:style-override="id1-3-2-1-1-7-4">
                <text:number>-</text:number>
                <text:p text:style-name="al">een papieren versie ligt bij het Klant Contact Centrum in het stadhuis aan de Willemsoord 66 te </text:p>
              </text:list-item>
              <text:list-item text:style-override="id1-3-2-1-1-7-5">
                <text:number/>
                <text:p text:style-name="al">Den Helder op maandag tot en met vrijdag van 8.30 tot 12.30 uur</text:p>
              </text:list-item>
            </text:list>
            <text:p text:style-name="common-al">
            <text:span text:style-name="nadrukvet">Indienen reacties (zienswijzen)</text:span>
          </text:p>
            <text:p text:style-name="common-al">Het ontwerpbestemmingsplan ‘Veegplan Den Helder 203’ ligt met ingang van 15 december 2023 tot en met 25 januari 2024 ter inzage. U kunt tijdens de termijn waarin het plan ter inzage ligt reageren op het ontwerpbestemmingsplan. Stuur hiervoor een brief (een zienswijze) naar de gemeente Den Helder, Postbus 36, 1780 AA Den Helder.</text:p>
            <text:p text:style-name="common-al">Vermeld hierbij in ieder geval:</text:p>
            <text:list text:style-name="id1-3-2-1-1-11">
              <text:list-item text:style-override="id1-3-2-1-1-11-1">
                <text:number>-</text:number>
                <text:p text:style-name="al">Uw naam, adres en onderwerp ‘Zienswijze Ontwerpbestemmingsplan Veegplan Den Helder 2023’, zaaknummer 2023-049798;</text:p>
              </text:list-item>
              <text:list-item text:style-override="id1-3-2-1-1-11-2">
                <text:number>-</text:number>
                <text:p text:style-name="al">De reden waarom u het (niet) eens bent met het ontwerpbestemmingsplan;</text:p>
              </text:list-item>
              <text:list-item text:style-override="id1-3-2-1-1-11-3">
                <text:number>-</text:number>
                <text:p text:style-name="al">Uw handtekening.</text:p>
              </text:list-item>
            </text:list>
            <text:p text:style-name="common-al">
            <text:span text:style-name="nadrukvet">Vragen? </text:span>
          </text:p>
            <text:p text:style-name="common-al">Voor meer informatie wordt u vriendelijk verzocht om contact op te nemen met Marco Goverde van team Omgeving, telefoonnummer: +3122367 86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293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imtelijkplan/OVERHEIDop.bekendmakingBetreffendePlan">NL.IMRO.0400.BPVEEG2023-ONT1</meta:user-defined>
    <meta:user-defined meta:name="OVERHEIDop.Plansoort/OVERHEIDop.plansoort">bestemmings- of omgevingsplan</meta:user-defined>
    <meta:user-defined meta:name="OVERHEIDop.referentienummer">2023-04979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e gemeente Den Helder maakt bekend dat het ontwerp bestemmingsplan Veegplan Den Helder 2023 vanaf 15 december 2023 tot en met 25 januari 2024 ter inzage ligt.</meta:user-defined>
    <meta:user-defined meta:name="OVERHEIDop.datumEindeReactietermijn">2024-01-25</meta:user-defined>
    <meta:user-defined meta:name="OVERHEIDop.terinzageleggingBG">https://www.denhelder.nl/Onderwerpen/omgevingsvergunning/Bestemmingsplannen?utm_source=Rx.Front&amp;utm_medium=redirect&amp;utm_campaign=bestemmingsplannen</meta:user-defined>
    <meta:user-defined meta:name="DCTERMS.W3CDTF/DCTERMS.available">2023-12-15</meta:user-defined>
    <meta:user-defined meta:name="DCTERMS.W3CDTF/OVERHEIDop.jaargang">2023</meta:user-defined>
    <meta:user-defined meta:name="OVERHEIDop.publicationIssue">532936</meta:user-defined>
    <meta:user-defined meta:name="OVERHEIDop.GmbID/DC.identifier">gmb-2023-532936</meta:user-defined>
    <meta:user-defined meta:name="OVERHEIDop.versieInformatie"/>
  </office:meta>
</office:document-meta>
</file>