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460 Bredaseweg sectie P 7290, P 7312 te Tilburg, bouwen van 37 appartementen, 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60 - I - Bredaseweg sectie P 7290, P 73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9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460 Bredaseweg sectie P 7290, P 7312 te Tilburg, bouwen van 37 appartementen, 8 december 2023</meta:user-defined>
    <meta:user-defined meta:name="DCTERMS.W3CDTF/DCTERMS.available">2023-12-13</meta:user-defined>
    <meta:user-defined meta:name="DCTERMS.W3CDTF/OVERHEIDop.jaargang">2023</meta:user-defined>
    <meta:user-defined meta:name="OVERHEIDop.externeBijlage">situatietekening|exb-2023-58720</meta:user-defined>
    <meta:user-defined meta:name="OVERHEIDop.publicationIssue">532929</meta:user-defined>
    <meta:user-defined meta:name="OVERHEIDop.GmbID/DC.identifier">gmb-2023-532929</meta:user-defined>
    <meta:user-defined meta:name="OVERHEIDop.versieInformatie"/>
  </office:meta>
</office:document-meta>
</file>