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kenmerknummer en verzenddatum:</text:span>
          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caciapark 138 </text:span>(kappen 1 boom); CLZ-00007997; 09-12-2023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92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EN: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926</meta:user-defined>
    <meta:user-defined meta:name="OVERHEIDop.GmbID/DC.identifier">gmb-2023-532926</meta:user-defined>
    <meta:user-defined meta:name="OVERHEIDop.versieInformatie"/>
  </office:meta>
</office:document-meta>
</file>