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ilhelminaplein, Waagplein, Gouverneursplein en in het centrum, (11059670) Luna Nights, van 1 t/m 3 februari 2024, verzenddatum 05-12-2024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9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Verleende evenementenvergunning met geluidsontheffing Wilhelminaplein, Waagplein, Gouverneursplein en in het centrum, (11059670) Luna Nights, van 1 t/m 3 februari 2024, verzenddatum 05-12-2024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20</meta:user-defined>
    <meta:user-defined meta:name="OVERHEIDop.GmbID/DC.identifier">gmb-2023-532920</meta:user-defined>
    <meta:user-defined meta:name="OVERHEIDop.versieInformatie"/>
  </office:meta>
</office:document-meta>
</file>