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BOL JUNIOR Avond-4-Daagse van dinsdag 9 tot en met vrijdag 12 mei 2023 in en rondom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deBOL Bemmel, voor het organiseren van de BOL JUNIOR Avond-4-Daagse van dinsdag 9 tot en met vrijdag 12 mei 2023 in en rondom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29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BOL JUNIOR Avond-4-Daagse van dinsdag 9 tot en met vrijdag 12 mei 2023 in en rondom Bemm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292</meta:user-defined>
    <meta:user-defined meta:name="OVERHEIDop.GmbID/DC.identifier">gmb-2023-53292</meta:user-defined>
    <meta:user-defined meta:name="OVERHEIDop.versieInformatie"/>
  </office:meta>
</office:document-meta>
</file>