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Broekheurnerweg ong. &amp; Meddeler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5 december 2023 besloten het ontwerp bestemmingsplan ‘Buitengebied Haaksbergen, partiële herziening Broekheurnerweg ong. &amp; Meddelerweg ong.’ ter inzage te leggen. </text:p>
            <text:p text:style-name="common-al">Op het perceel aan de Broekheurnerweg ong. (kadastraal bekend als sectie R, nummer 348) wordt met toepassing van het Rood voor Rood beleid een nieuwe woning met bijgebouw gerealiseerd. Na accordering van het startvoorstel is de bedrijfsbebouwing gesloopt. Ook de bestaande bedrijfswoning is gesloopt. Hiervoor wordt één nieuwe woning met een inhoud van 1.600 m³ en maximaal 300 m² aan bijgebouwen teruggebouwd. De locatie wordt landschappelijk ingepast.</text:p>
            <text:p text:style-name="common-al">Op het perceel aan de Meddelerweg ong. (kadastraal bekend als sectie R, nummer 252 en 206) wordt een nieuw landgoed ontwikkeld, genaamd Glendersvoort. Het verzoek betreft het oprichten van een landhuis van minimaal 1.000 m³ en twee bijgebouwen met een gezamenlijk oppervlak van 450 m². Het landgoed wordt verder landschappelijk ingepast. Met de landschapsmaatregelen wordt de biodiversiteit vergroot en wordt bijgedragen aan de natuur- en landschapsdoelstellingen.</text:p>
            <text:p text:style-name="common-al">Het identificatienummer van het bestemmingsplan is NL.IMRO.0158.BP1210-0001.</text:p>
            <text:p text:style-name="common-al">
            <text:span text:style-name="nadrukvet">Ter inzage</text:span>
          </text:p>
            <text:p text:style-name="common-al">Het ontwerp bestemmingsplan ‘Buitengebied Haaksbergen, partiële herziening Broekheurnerweg ong. &amp; Meddelerweg ong.’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uitengebied Haaksbergen, partiële herziening Broekheurnerweg ong. &amp; Meddelerweg ong.’.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3 45 67.</text:p>
            <text:p text:style-name="common-al">Haaksbergen, 13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9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0-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bestemmingsplan ‘Buitengebied Haaksbergen, partiële herziening Broekheurnerweg ong. &amp; Meddelerweg ong.’</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916</meta:user-defined>
    <meta:user-defined meta:name="OVERHEIDop.GmbID/DC.identifier">gmb-2023-532916</meta:user-defined>
    <meta:user-defined meta:name="OVERHEIDop.versieInformatie"/>
  </office:meta>
</office:document-meta>
</file>