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tmargepaad Leeuwarden, (11056194) kappen van 2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vergunning Potmargepaad Leeuwarden, (11056194) kappen van 27 bom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91</meta:user-defined>
    <meta:user-defined meta:name="OVERHEIDop.GmbID/DC.identifier">gmb-2023-53291</meta:user-defined>
    <meta:user-defined meta:name="OVERHEIDop.versieInformatie"/>
  </office:meta>
</office:document-meta>
</file>