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warmtetransportleidingen, Leiden,  [LDN01V02141]Straatnaam  Leiden V 21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374</text:p>
            <text:p text:style-name="common-al">
            <text:span text:style-name="nadrukvet">Ingekomen:</text:span> 08-12-2023</text:p>
            <text:p text:style-name="common-al">
            <text:span text:style-name="nadrukvet">Locatie:</text:span> Leiden,  [LDN01V02141]Straatnaam  Leiden V 214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374" xlink:type="simple">publicatiesomgevingsvergunningen@leiden.nl</text:a> de volgende gegevens:</text:p>
            <text:p text:style-name="common-al">-het kenmerk van de aanvraag: Z/23/36123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9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/23/3612374</meta:user-defined>
    <meta:user-defined meta:name="DCTERMS.abstract">aanleg warmtetransportleidingen</meta:user-defined>
    <dc:language>nl</dc:language>
    <meta:user-defined meta:name="OVERHEIDop.locatietype/OVERHEIDop.gebiedsmarkering">Punt</meta:user-defined>
    <meta:user-defined meta:name="DC.title">Aanvraag omgevingsvergunning, aanleg warmtetransportleidingen, Leiden,  [LDN01V02141]Straatnaam  Leiden V 2141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20_8253097_17020496...|exb-2023-58719</meta:user-defined>
    <meta:user-defined meta:name="OVERHEIDop.publicationIssue">532908</meta:user-defined>
    <meta:user-defined meta:name="OVERHEIDop.GmbID/DC.identifier">gmb-2023-532908</meta:user-defined>
    <meta:user-defined meta:name="OVERHEIDop.versieInformatie"/>
  </office:meta>
</office:document-meta>
</file>