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60448) Kerstcircus Sander &amp; Fiends, van 2 t/m 7 januari 2024, verzenddatum 01-12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90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60448) Kerstcircus Sander &amp; Fiends, van 2 t/m 7 januari 2024, verzenddatum 01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07</meta:user-defined>
    <meta:user-defined meta:name="OVERHEIDop.GmbID/DC.identifier">gmb-2023-532907</meta:user-defined>
    <meta:user-defined meta:name="OVERHEIDop.versieInformatie"/>
  </office:meta>
</office:document-meta>
</file>