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ingelstraat thv. het pontje Leeuwarden, (11059226) Nieuwjaarsduik Noordersingel, op 1 januari 2024, verzenddatum  01-12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89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Singelstraat thv. het pontje Leeuwarden, (11059226) Nieuwjaarsduik Noordersingel, op 1 januari 2024, verzenddatum  01-12-202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892</meta:user-defined>
    <meta:user-defined meta:name="OVERHEIDop.GmbID/DC.identifier">gmb-2023-532892</meta:user-defined>
    <meta:user-defined meta:name="OVERHEIDop.versieInformatie"/>
  </office:meta>
</office:document-meta>
</file>