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uitgebreide procedure Wabo aan de Dorpsstraat 4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 Wabo aan de Dorpsstraat 42 te Aarle-Rixtel</text:span>
          </text:p>
            <text:p text:style-name="common-al">Het college van burgemeester en wethouders hebben een aanvraag voor een vergunning ingevolge de Wet algemene bepalingen omgevingsrecht ontvangen. De aanvraag betreft het brandveilig gebruiken van een uitbreiding voor de BSO gelegen aan de Dorpsstraat 42 te Aarle-Rixtel naast de bestaande BSO gelegen aan de Dorpsstraat 40 te Aarle-Rixtel. </text:p>
            <text:p text:style-name="common-al">Voor de realisatie is een vergunning nodig met de volgende activiteit:</text:p>
            <text:list text:style-name="id1-3-2-1-1-4">
              <text:list-item text:style-override="id1-3-2-1-1-4-1">
                <text:number>1.</text:number>
                <text:p text:style-name="al">het brandveilig gebruiken van een bouwwerk (Wabo, artikel 2.1, lid 1 onder d);</text:p>
                <text:p text:style-name="al"/>
              </text:list-item>
            </text:list>
            <text:p text:style-name="common-al">Burgemeester en wethouders maken bekend dat zij voornemens zijn medewerking te verlenen aan voornoemde activiteiten op grond van artikel 2.1, lid 1, sub d en artikel 2.1, eerste lid, onder c. van de Wet algemene bepalingen omgevingsrecht (Wabo). </text:p>
            <text:p text:style-name="common-al">Mede gelet op de bij de aanvraag gevoegde stukken achten wij bandveiligheid met het oog op het voorziene gebruik van de bouwwerken voldoende verzekerd (artikel 2.13 Wabo).</text:p>
            <text:p text:style-name="common-al">Wij hebben de aanvraag getoetst aan de indieningsvereisten zoals genoemd in artikel 3.3 “Brandveilig gebruiken van een bouwwerk” van de Regeling omgevingsrecht en hoofdstuk 7 “Voorschriften inzake het gebruik van bouwwerken, open erven en terreinen” van het Bouwbesluit.</text:p>
            <text:p text:style-name="common-al">Uit de beoordeling van de aanvraag is gebleken dat deze compleet is voor wat betreft de aangevraagde activiteit.</text:p>
            <text:p text:style-name="common-al">
            <text:span text:style-name="nadrukvet">Inzage </text:span>
          </text:p>
            <text:p text:style-name="common-al">De ontwerp omgevingsvergunning en de bijbehorende stukken zijn op verzoek in te zien vanaf </text:p>
            <text:p text:style-name="common-al">13 december 2023 tot en met 23 januari 2024.</text:p>
            <text:p text:style-name="common-al"/>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Voor digitale inzage in de stukken, vragen of opmerkingen kunt u contact opnemen met de mevrouw M. Jansen, telnr. 088 369 04 20 </text:p>
            <text:p text:style-name="common-al">
            <text:span text:style-name="nadrukvet">Zienswijze </text:span>
          </text:p>
            <text:p text:style-name="common-al">Iedereen heeft de mogelijkheid om gedurende de inzagetermijn tegen bovengenoemde ontwerpbesluiten een zienswijze in te dienen bij de Omgevingsdienst Zuidoost Brabant (namens de gemeente Laarbeek). Wanneer geen zienswijze wordt ingediend, kan later geen beroep worden ingesteld.</text:p>
            <text:p text:style-name="common-al"/>
            <text:p text:style-name="common-al">Schriftelijke zienswijze moeten worden gericht en te worden toegezonden aan: Omgevingsdienst Zuidoost-Brabant, Postbus 8035, 5601 KA EINDHOVEN.</text:p>
            <text:p text:style-name="common-al">Wij verzoeken u om op de linkerbovenhoek van de envelop het woord 'zienswijzen' te vermelden.</text:p>
            <text:p text:style-name="last-al">Aan deze procedure is het kenmerk Z-2023-010783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28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8358</meta:user-defined>
    <dc:language>nl</dc:language>
    <meta:user-defined meta:name="OVERHEIDop.locatietype/OVERHEIDop.gebiedsmarkering">Adres</meta:user-defined>
    <meta:user-defined meta:name="DC.title">Ontwerp omgevingsvergunning uitgebreide procedure Wabo aan de Dorpsstraat 42 te Aarle-Rixtel</meta:user-defined>
    <meta:user-defined meta:name="OVERHEIDop.datumEindeReactietermijn">2024-01-23</meta:user-defined>
    <meta:user-defined meta:name="OVERHEIDop.TilID/OVERHEIDop.terinzageleggingOP">til-2023-22584</meta:user-defined>
    <meta:user-defined meta:name="DCTERMS.W3CDTF/DCTERMS.available">2023-12-13</meta:user-defined>
    <meta:user-defined meta:name="DCTERMS.W3CDTF/OVERHEIDop.jaargang">2023</meta:user-defined>
    <meta:user-defined meta:name="OVERHEIDop.publicationIssue">532888</meta:user-defined>
    <meta:user-defined meta:name="OVERHEIDop.GmbID/DC.identifier">gmb-2023-532888</meta:user-defined>
    <meta:user-defined meta:name="OVERHEIDop.versieInformatie"/>
  </office:meta>
</office:document-meta>
</file>