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oitatievergunning en een aanwezigheidsvergunning van speelautomaten van 2024 t/m 2028 aan Markt 18-20a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7 december 2023 op grond van artikel 2 van de Verordening Speelautomatenhallen gemeente Maashorst 2023 vergunning verleend voor de exploitatie van een speelautomatenhal, en op grond van artikel 30b van de Wet op de kansspelen aanwezigheidsvergunning verleend voor 53 speelautomaten op de locatie Markt 18-20a, 5401GP Uden, voor de periode 1 januari 2024 t/m 31 december 2028.</text:p>
            <text:p text:style-name="common-al">De vergunning is op 29 november 2023 ondertekend, en op 7 decem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van de gemeente Maashorst, Postbus 83, 5400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8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oitatievergunning en een aanwezigheidsvergunning van speelautomaten van 2024 t/m 2028 aan Markt 18-20a te Uden</meta:user-defined>
    <meta:user-defined meta:name="DCTERMS.W3CDTF/DCTERMS.available">2023-12-13</meta:user-defined>
    <meta:user-defined meta:name="DCTERMS.W3CDTF/OVERHEIDop.jaargang">2023</meta:user-defined>
    <meta:user-defined meta:name="OVERHEIDop.publicationIssue">532881</meta:user-defined>
    <meta:user-defined meta:name="OVERHEIDop.GmbID/DC.identifier">gmb-2023-532881</meta:user-defined>
    <meta:user-defined meta:name="OVERHEIDop.versieInformatie"/>
  </office:meta>
</office:document-meta>
</file>