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Watering aan de Krommert te Oosthuizen, uitspraak Raad van Sta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Afdeling bestuursrechtsspraak van de Raad van State heeft bij uitspraak (ECLI:NL:RVS:2023:4234, zaaknummer: 202207381/1/R1) van 15 november 2023 de beroepen tegen het bestemmingsplan deels gegrond en deels ongegrond verklaard.</text:p>
            <text:p text:style-name="al">De Raad van State heeft het besluit van de raad van de gemeente Edam-Volendam van 27 oktober 2022 waarbij het bestemmingsplan "Herontwikkeling De Watering aan de Krommert te Oosthuizen" is vastgesteld, deels vernietigd, voor zover het betreft artikel 5.2.4.3 van de planregels en heeft daarvoor een aangepaste tekst in de plaats gesteld.</text:p>
            <text:p text:style-name="al">Het aangepaste bestemmingsplan en de gerechtelijke uitspraak zijn te raadplegen via de landelijke website: www.ruimtelijkeplannen.nl en via de gemeentelijke planviewer op de gemeentewebsite www.edam-volendam.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287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7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7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DC.source">https://www.ruimtelijkeplannen.nl</meta:user-defined>
    <meta:user-defined meta:name="DCTERMS.abstract">bekendmaking bestemmingsplan De Watering aan de Krommert Oosthuizen, aangepaste versie na uitspraak Raad van State</meta:user-defined>
    <meta:user-defined meta:name="DCTERMS.alternative">bestemmingsplan De Watering aan de krommert Oost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ingsplan De Watering aan de Krommert te Oosthuizen, uitspraak Raad van State</meta:user-defined>
    <meta:user-defined meta:name="DCTERMS.W3CDTF/DCTERMS.available">2023-12-11</meta:user-defined>
    <meta:user-defined meta:name="DCTERMS.W3CDTF/OVERHEIDop.jaargang">2023</meta:user-defined>
    <meta:user-defined meta:name="OVERHEIDop.publicationIssue">532876</meta:user-defined>
    <meta:user-defined meta:name="OVERHEIDop.GmbID/DC.identifier">gmb-2023-532876</meta:user-defined>
    <meta:user-defined meta:name="OVERHEIDop.versieInformatie"/>
  </office:meta>
</office:document-meta>
</file>