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Voorstreek 29 Leeuwarden, (11059880) Croissanterie Vittorio,  verzenddatum 30-11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Voorstreek 29 Leeuwarden, (11059880) Croissanterie Vittorio,  verzenddatum 30-11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73</meta:user-defined>
    <meta:user-defined meta:name="OVERHEIDop.GmbID/DC.identifier">gmb-2023-532873</meta:user-defined>
    <meta:user-defined meta:name="OVERHEIDop.versieInformatie"/>
  </office:meta>
</office:document-meta>
</file>