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met terras Baljéestraat 19 Leeuwarden, (11059889) Café Bar-Dé,   verzenddatum 05-1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8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met terras Baljéestraat 19 Leeuwarden, (11059889) Café Bar-Dé,   verzenddatum 05-12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67</meta:user-defined>
    <meta:user-defined meta:name="OVERHEIDop.GmbID/DC.identifier">gmb-2023-532867</meta:user-defined>
    <meta:user-defined meta:name="OVERHEIDop.versieInformatie"/>
  </office:meta>
</office:document-meta>
</file>