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1419) Koningin Julianaplein 26 Voorburg wijzi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gevelreclam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286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(kenmerk 1061419) Koningin Julianaplein 26 Voorburg wijzigen van de gevelreclam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866</meta:user-defined>
    <meta:user-defined meta:name="OVERHEIDop.GmbID/DC.identifier">gmb-2023-532866</meta:user-defined>
    <meta:user-defined meta:name="OVERHEIDop.versieInformatie"/>
  </office:meta>
</office:document-meta>
</file>